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rebuchet MS" svg:font-family="'Trebuchet MS', sans-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rsid="0022b231" officeooo:paragraph-rsid="004fc61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fo:font-weight="normal" officeooo:rsid="007c958f" officeooo:paragraph-rsid="007c958f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2" fo:font-size="11pt" style:text-underline-style="solid" style:text-underline-width="auto" style:text-underline-color="font-color" fo:font-weight="normal" officeooo:rsid="0074b8b9" officeooo:paragraph-rsid="007315de" style:font-size-asian="11pt" style:font-weight-asian="normal" style:font-name-complex="Times New Roman" style:font-size-complex="11pt" style:font-weight-complex="normal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text-properties style:font-name="Calibri2" fo:font-size="11pt" style:font-size-asian="11pt" style:font-size-complex="11pt"/>
    </style:style>
    <style:style style:name="P7" style:family="paragraph" style:parent-style-name="Text_20_body">
      <style:text-properties style:font-name="Calibri2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 style:list-style-name="L1">
      <style:text-properties style:font-name="Calibri2" fo:font-size="11pt" style:font-size-asian="11pt" style:font-size-complex="11pt"/>
    </style:style>
    <style:style style:name="T1" style:family="text">
      <style:text-properties fo:language="en" fo:country="US" style:language-asian="en" style:country-asian="US" style:font-name-complex="Times New Roman" style:language-complex="ar" style:country-complex="SA"/>
    </style:style>
    <style:style style:name="T2" style:family="text">
      <style:text-properties fo:language="en" fo:country="US" officeooo:rsid="003cdbe2" style:language-asian="en" style:country-asian="US" style:font-name-complex="Times New Roman" style:language-complex="ar" style:country-complex="SA"/>
    </style:style>
    <style:style style:name="T3" style:family="text">
      <style:text-properties fo:language="en" fo:country="US" officeooo:rsid="007c958f" style:language-asian="en" style:country-asian="US" style:font-name-complex="Times New Roman" style:language-complex="ar" style:country-complex="SA"/>
    </style:style>
    <style:style style:name="T4" style:family="text">
      <style:text-properties officeooo:rsid="007c958f"/>
    </style:style>
    <style:style style:name="T5" style:family="text">
      <style:text-properties fo:font-variant="normal" fo:text-transform="none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color="#777777" style:font-name="Calibri2" fo:font-size="11pt" style:font-size-asian="11pt" style:font-size-complex="11pt"/>
    </style:style>
    <style:style style:name="T8" style:family="text">
      <style:text-properties style:font-name="Calibri2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</text:span><text:span text:style-name="T2"><text:s/></text:span><text:span text:style-name="T1">– </text:span><text:span text:style-name="T3">2/6/17</text:span></text:p>
      <text:p text:style-name="P2">Attendees: </text:p>
      <text:p text:style-name="P3">Alan Tse, Catharina Maracke, Gary O’Neall, Jilayne Lovejoy, Jim Hutchison, Kelly Williams, Mark Gisi, Mike Linksvayer, Miriam Ballhausen</text:p>
      <text:p text:style-name="P3"/>
      <text:p text:style-name="P4">Updates</text:p>
      <text:p text:style-name="P6">F2F at the Open Source Leadership Summit in Lake Tahoe on Wed, 2/15</text:p>
      <text:p text:style-name="P6">Governing Board meeting scheduled from 7:30am-9:00am PST, Castle Peak B conf room, Dial- in available</text:p>
      <text:p text:style-name="P6">Work Team – Working Session scheduled 2:00pm-5:00pm PST, Castle Peak B conf room, Dial-in available</text:p>
      <text:p text:style-name="P7">Specification</text:p>
      <text:p text:style-name="P7">https://wiki.linuxfoundation.org/_media/openchain/openchainspec-1.1.draft.pdf</text:p>
      <text:p text:style-name="P6">Finalize Spec 1.1 version at f2f </text:p>
      <text:p text:style-name="P6">G5 Section 5.1 proposed text as follows:</text:p>
      <text:p text:style-name="P6">“A written policy exists that governs contributions to publicly accessible FOSS projects by the organization and its employees. <text:s/>This policy is internally communicated and may also be publicly communicated.”</text:p>
      <text:list xml:id="list7503195459108296482" text:style-name="L1">
        <text:list-item>
          <text:p text:style-name="P8">Suggestion to remove “publicly accessible” as FOSS projects are public and should be available. <text:s/>Mentioned that there are some private projects. <text:s/>Discuss limitations to publicly accessible projects. <text:s/>Will continue discussion on G5 proposed language at f2f.</text:p>
        </text:list-item>
      </text:list>
      <text:p text:style-name="P6">“A written policy exists that governs contributions to <text:span text:style-name="T6">publicly accessible</text:span> FOSS projects by the organization <text:span text:style-name="T6">and its employees</text:span>. <text:s/>This policy is internally communicated and may also be publicly communicated.”</text:p>
      <text:p text:style-name="P6"/>
      <text:p text:style-name="P7">Conformance</text:p>
      <text:p text:style-name="P6">Conformance checklist version 1.1 will align with Specification <text:span text:style-name="T4">and </text:span>work to simplify questions</text:p>
      <text:p text:style-name="P6">Will add section for organizations to confirm verification artifacts</text:p>
      <text:p text:style-name="P6">Will schedule working session on Fri, 2/10 at 9am Pacific to discuss validation process, copyright license, Terms of Use and Privacy Statement </text:p>
      <text:p text:style-name="P5"><text:span text:style-name="T8">Call for volunteers to be added to Conformance inquiry email list. <text:s/>Send Miriam requests at </text:span><text:a xlink:type="simple" xlink:href="mailto:miriam.ballhausen@lumesse.com" text:style-name="Internet_20_link" text:visited-style-name="Visited_20_Internet_20_Link"><text:span text:style-name="T7">miriam.ballhausen@lumesse.com</text:span></text:a></text:p>
      <text:p text:style-name="P6">Open items:</text:p>
      <text:p text:style-name="P6">1)<text:span text:style-name="T5"> </text:span>FAQs – Gary O’Neall will propose</text:p>
      <text:p text:style-name="P6">2<text:span text:style-name="T4">) </text:span>Terms of Use and Privacy Statement – Miriam to provide draft for discussion</text:p>
      <text:p text:style-name="P6">3<text:span text:style-name="T4">) </text:span>Conformance mailing list – Kelly/Kate to populate and add folk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Trebuchet MS" svg:font-family="'Trebuchet MS', sans-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50:00</meta:creation-date>
    <dc:date>2017-02-06T11:59:29.551000000</dc:date>
    <meta:editing-duration>PT15H43M15S</meta:editing-duration>
    <meta:editing-cycles>41</meta:editing-cycles>
    <meta:generator>LibreOffice/5.1.4.2$Windows_x86 LibreOffice_project/f99d75f39f1c57ebdd7ffc5f42867c12031db97a</meta:generator>
    <meta:initial-creator>wrsadmin</meta:initial-creator>
    <meta:document-statistic meta:table-count="0" meta:image-count="0" meta:object-count="0" meta:page-count="1" meta:paragraph-count="23" meta:word-count="268" meta:character-count="1917" meta:non-whitespace-character-count="1658"/>
  </office:meta>
</office:document-meta>
</file>