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4fc61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2b231" officeooo:paragraph-rsid="004fc614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56e8b7" officeooo:paragraph-rsid="005bc40e" style:font-size-asian="11pt" style:font-weight-asian="normal" style:font-name-complex="Times New Roman" style:font-size-complex="11pt" style:font-weight-complex="normal"/>
    </style:style>
    <style:style style:name="P5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5d77d1" officeooo:paragraph-rsid="005d77d1" style:font-size-asian="11pt" style:font-size-complex="11pt"/>
    </style:style>
    <style:style style:name="P6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5e9fa9" officeooo:paragraph-rsid="005e9fa9" style:font-size-asian="11pt" style:font-size-complex="11pt"/>
    </style:style>
    <style:style style:name="P7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5e9fa9" officeooo:paragraph-rsid="005efc0c" style:font-size-asian="11pt" style:font-size-complex="11pt"/>
    </style:style>
    <style:style style:name="P8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5efc0c" officeooo:paragraph-rsid="005efc0c" style:font-size-asian="11pt" style:font-size-complex="11pt"/>
    </style:style>
    <style:style style:name="P9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6083dd" officeooo:paragraph-rsid="006083dd" style:font-size-asian="11pt" style:font-size-complex="11pt"/>
    </style:style>
    <style:style style:name="P10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6083dd" officeooo:paragraph-rsid="0061368b" style:font-size-asian="11pt" style:font-size-complex="11pt"/>
    </style:style>
    <style:style style:name="P11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61368b" officeooo:paragraph-rsid="0061368b" style:font-size-asian="11pt" style:font-size-complex="11pt"/>
    </style:style>
    <style:style style:name="P12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66eb51" officeooo:paragraph-rsid="0066eb51" style:font-size-asian="11pt" style:font-size-complex="11pt"/>
    </style:style>
    <style:style style:name="P13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5bc40e"/>
    </style:style>
    <style:style style:name="P14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5d77d1"/>
    </style:style>
    <style:style style:name="P15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5d77d1"/>
    </style:style>
    <style:style style:name="P16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5e9fa9"/>
    </style:style>
    <style:style style:name="P17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5efc0c"/>
    </style:style>
    <style:style style:name="P18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633c72" officeooo:paragraph-rsid="00633c72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65218e" officeooo:paragraph-rsid="0065218e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65218e" officeooo:paragraph-rsid="0065218e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2a3c33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3cdbe2" style:language-asian="en" style:country-asian="US" style:font-name-complex="Times New Roman" style:language-complex="ar" style:country-complex="SA"/>
    </style:style>
    <style:style style:name="T4" style:family="text">
      <style:text-properties fo:language="en" fo:country="US" officeooo:rsid="005300a3" style:language-asian="en" style:country-asian="US" style:font-name-complex="Times New Roman" style:language-complex="ar" style:country-complex="SA"/>
    </style:style>
    <style:style style:name="T5" style:family="text">
      <style:text-properties fo:language="en" fo:country="US" officeooo:rsid="0056e8b7" style:language-asian="en" style:country-asian="US" style:font-name-complex="Times New Roman" style:language-complex="ar" style:country-complex="SA"/>
    </style:style>
    <style:style style:name="T6" style:family="text">
      <style:text-properties fo:language="en" fo:country="US" officeooo:rsid="0066bcf4" style:language-asian="en" style:country-asian="US" style:font-name-complex="Times New Roman" style:language-complex="ar" style:country-complex="SA"/>
    </style:style>
    <style:style style:name="T7" style:family="text">
      <style:text-properties officeooo:rsid="00577d71"/>
    </style:style>
    <style:style style:name="T8" style:family="text">
      <style:text-properties officeooo:rsid="005d77d1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5efc0c" style:font-weight-asian="normal" style:font-name-complex="Times New Roman" style:font-weight-complex="normal"/>
    </style:style>
    <style:style style:name="T11" style:family="text">
      <style:text-properties fo:font-weight="normal" officeooo:rsid="0061368b" style:font-weight-asian="normal" style:font-name-complex="Times New Roman" style:font-weight-complex="normal"/>
    </style:style>
    <style:style style:name="T12" style:family="text">
      <style:text-properties fo:font-weight="normal" officeooo:rsid="0066bcf4" style:font-weight-asian="normal" style:font-name-complex="Times New Roman" style:font-weight-complex="normal"/>
    </style:style>
    <style:style style:name="T13" style:family="text">
      <style:text-properties fo:font-weight="normal" officeooo:rsid="0066eb51" style:font-weight-asian="normal" style:font-name-complex="Times New Roman" style:font-weight-complex="normal"/>
    </style:style>
    <style:style style:name="T14" style:family="text">
      <style:text-properties officeooo:rsid="005e9fa9"/>
    </style:style>
    <style:style style:name="T15" style:family="text">
      <style:text-properties fo:color="#000000" style:font-name="Calibri1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Calibri1" fo:font-size="11pt" fo:font-weight="normal" officeooo:rsid="005bc40e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Calibri1" fo:font-size="11pt" fo:font-weight="normal" officeooo:rsid="005d77d1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Calibri1" fo:font-size="11pt" fo:font-weight="normal" officeooo:rsid="0065218e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Calibri1" fo:font-size="11pt" fo:font-weight="normal" officeooo:rsid="005efc0c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Calibri1" fo:font-size="11pt" fo:font-weight="normal" officeooo:rsid="005e9fa9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Calibri1" fo:font-size="11pt" fo:font-weight="normal" officeooo:rsid="0066bcf4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</text:span><text:span text:style-name="T3"><text:s/></text:span><text:span text:style-name="T1">– </text:span><text:span text:style-name="T4">1</text:span><text:span text:style-name="T5">1/</text:span><text:span text:style-name="T6">21</text:span><text:span text:style-name="T2">/16 </text:span></text:p>
      <text:p text:style-name="P3">Attendees: </text:p>
      <text:p text:style-name="P2"><text:span text:style-name="T14">Alan Tse, Catharina Maracke, </text:span>Dave Marr, <text:span text:style-name="T14">Gary O’Neill, </text:span>Hung Chang, Kelly Williams, Mark Gisi, <text:span text:style-name="T14">Mark Gisi, Mike Linskvayer, Nathan Kumagai, Shane Coughlan</text:span></text:p>
      <text:p text:style-name="P2"/>
      <text:p text:style-name="P4"><text:span text:style-name="T7">I. <text:s/>Curriculum</text:span></text:p>
      <text:list xml:id="list7503581478959188495" text:style-name="L1">
        <text:list-item>
          <text:p text:style-name="P18">Slide notes in Chapters 1 and 2 complete. <text:s/>Chapters 3, 6 and 7 in work.</text:p>
        </text:list-item>
        <text:list-item>
          <text:p text:style-name="P18">Call for help with “Check Your Understanding” slide notes in each chapter. <text:s/></text:p>
          <text:list>
            <text:list-item>
              <text:p text:style-name="P19">Nathan Kumagai, Hung Chang and Shane Coughlan volunteered to help.</text:p>
            </text:list-item>
          </text:list>
        </text:list-item>
        <text:list-item>
          <text:p text:style-name="P13"><text:span text:style-name="T16">Request for comment:</text:span></text:p>
          <text:list>
            <text:list-item>
              <text:p text:style-name="P20"><text:span text:style-name="T15">There was consensus that the slides follow US law and statement on slide 1 is sufficient. <text:s/></text:span></text:p>
            </text:list-item>
            <text:list-item>
              <text:p text:style-name="P20"><text:span text:style-name="T15">Suggestion to include definitions of disjunctive and conjunctive in notes section.</text:span></text:p>
            </text:list-item>
            <text:list-item>
              <text:p text:style-name="P20"><text:span text:style-name="T15">Will address complexity of Chapter 6 in 2017. <text:s/>Slide 52 will serve as placeholder. <text:s/></text:span></text:p>
            </text:list-item>
          </text:list>
        </text:list-item>
        <text:list-item>
          <text:p text:style-name="P14"><text:span text:style-name="T18">December release now scheduled for 12/13,</text:span><text:span text:style-name="T17"> </text:span><text:span text:style-name="T19">align with L</text:span><text:span text:style-name="T18">inux Foundation </text:span><text:span text:style-name="T19">Legal Summit.</text:span></text:p>
        </text:list-item>
      </text:list>
      <text:p text:style-name="P4"/>
      <text:p text:style-name="P4"><text:span text:style-name="T8">II. <text:s/>S</text:span>pecification</text:p>
      <text:list xml:id="list1851830577780446054" text:style-name="L2">
        <text:list-item>
          <text:p text:style-name="P15"><text:span text:style-name="T17">Specification </text:span><text:span text:style-name="T21">license</text:span></text:p>
        </text:list-item>
      </text:list>
      <text:p text:style-name="P5"><text:span text:style-name="T9">CCO – Creative Commons Zero</text:span></text:p>
      <text:p text:style-name="P6"><text:span text:style-name="T9">CC BY 3.0 – Creative Commons Attribution License 3.0 Unported</text:span></text:p>
      <text:p text:style-name="P6"><text:span text:style-name="T9">CC-BY 4.0 – Creative Commons Attribution 4.0 International (CC BY 4.0)</text:span></text:p>
      <text:p text:style-name="P6"><text:span text:style-name="T12">Including, </text:span><text:span text:style-name="T9">CC-BY No Derivatives – freely to use internally. <text:s/>Translations can be contributed back to OpenChain.</text:span></text:p>
      <text:p text:style-name="P6"><text:span text:style-name="T13">Team discussed licenses above and considered CC-BY 4.0 and open for comment.</text:span></text:p>
      <text:list xml:id="list6848839700822373848" text:style-name="L3">
        <text:list-item>
          <text:p text:style-name="P16"><text:span text:style-name="T20">Language Translations</text:span></text:p>
        </text:list-item>
      </text:list>
      <text:p text:style-name="P6"><text:span text:style-name="T9">Discuss process </text:span><text:span text:style-name="T13">around</text:span><text:span text:style-name="T9"> </text:span><text:span text:style-name="T13">Specification </text:span><text:span text:style-name="T9">translations: </text:span><text:span text:style-name="T13">i</text:span><text:span text:style-name="T10">nformal and o</text:span><text:span text:style-name="T9">fficial translation </text:span></text:p>
      <text:p text:style-name="P7"><text:span text:style-name="T13">Need to create g</text:span><text:span text:style-name="T10">uidelines </text:span><text:span text:style-name="T13">such as </text:span><text:span text:style-name="T10">translation based on the English version</text:span></text:p>
      <text:p text:style-name="P8"><text:span text:style-name="T9">Board to govern translations and consistency across work teams</text:span></text:p>
      <text:p text:style-name="P8"><text:span text:style-name="T13">Should also consider t</text:span><text:span text:style-name="T9">ranslations </text:span><text:span text:style-name="T13">of the website e.g. FAQ</text:span></text:p>
      <text:list xml:id="list1878939301621669547" text:style-name="L4">
        <text:list-item>
          <text:p text:style-name="P17"><text:span text:style-name="T19">Contributions Section re-work</text:span></text:p>
        </text:list-item>
      </text:list>
      <text:p text:style-name="P9"><text:span text:style-name="T13">Discuss c</text:span><text:span text:style-name="T9">ommunity engagement as an optional section</text:span></text:p>
      <text:p text:style-name="P10"><text:span text:style-name="T9">View contribution program as optional </text:span><text:span text:style-name="T13">part of the Specification including Export Compliance.</text:span></text:p>
      <text:p text:style-name="P10"><text:soft-page-break/><text:span text:style-name="T11">There is a </text:span><text:span text:style-name="T13">tangential</text:span><text:span text:style-name="T11"> connection </text:span><text:span text:style-name="T13">with</text:span><text:span text:style-name="T11"> contribution</text:span><text:span text:style-name="T13">s</text:span><text:span text:style-name="T11"> </text:span><text:span text:style-name="T13">and a FOSS compliance program.</text:span></text:p>
      <text:p text:style-name="P12"><text:span text:style-name="T9">Will continue discussion on this topic</text:span></text:p>
      <text:p text:style-name="P11"><text:span text:style-name="T9"/></text:p>
      <text:p text:style-name="P9"><text:span text:style-name="T9"/></text:p>
      <text:p text:style-name="P5"><text:span text:style-name="T9"/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50:00</meta:creation-date>
    <dc:date>2016-11-22T16:40:35.436000000</dc:date>
    <meta:editing-duration>PT11H39M22S</meta:editing-duration>
    <meta:editing-cycles>36</meta:editing-cycles>
    <meta:generator>LibreOffice/5.1.4.2$Windows_x86 LibreOffice_project/f99d75f39f1c57ebdd7ffc5f42867c12031db97a</meta:generator>
    <meta:initial-creator>wrsadmin</meta:initial-creator>
    <meta:document-statistic meta:table-count="0" meta:image-count="0" meta:object-count="0" meta:page-count="2" meta:paragraph-count="29" meta:word-count="268" meta:character-count="1773" meta:non-whitespace-character-count="1525"/>
  </office:meta>
</office:document-meta>
</file>