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fo:font-size="11pt" fo:font-weight="normal" officeooo:paragraph-rsid="004fc61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fo:font-size="11pt" fo:font-weight="normal" officeooo:rsid="0022b231" officeooo:paragraph-rsid="004fc614" style:font-size-asian="11pt" style:font-weight-asian="normal" style:font-size-complex="11pt" style:font-weight-complex="normal"/>
    </style:style>
    <style:style style:name="P4" style:family="paragraph" style:parent-style-name="Standard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4b459f" officeooo:paragraph-rsid="004d05e8"/>
    </style:style>
    <style:style style:name="P5" style:family="paragraph" style:parent-style-name="Standard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fo:font-size="11pt" fo:font-weight="normal" officeooo:rsid="004f6d20" officeooo:paragraph-rsid="004f6d20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fo:font-size="11pt" officeooo:rsid="004dbfdc" officeooo:paragraph-rsid="004dbfdc" style:font-size-asian="11pt" style:font-size-complex="11pt"/>
    </style:style>
    <style:style style:name="P7" style:family="paragraph" style:parent-style-name="Standard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4f6d20" officeooo:paragraph-rsid="004f6d20"/>
    </style:style>
    <style:style style:name="P8" style:family="paragraph" style:parent-style-name="Text_20_body">
      <style:text-properties style:font-name="Calibri2" fo:font-size="11pt" style:font-size-asian="11pt" style:font-size-complex="11pt"/>
    </style:style>
    <style:style style:name="P9" style:family="paragraph" style:parent-style-name="Text_20_body" style:list-style-name="L4">
      <style:text-properties style:font-name="Calibri2" fo:font-size="11pt" officeooo:paragraph-rsid="0050d41c" style:font-size-asian="11pt" style:font-size-complex="11pt"/>
    </style:style>
    <style:style style:name="P10" style:family="paragraph" style:parent-style-name="Text_20_body" style:list-style-name="L5">
      <style:text-properties style:font-name="Calibri2" fo:font-size="11pt" officeooo:paragraph-rsid="0050d41c" style:font-size-asian="11pt" style:font-size-complex="11pt"/>
    </style:style>
    <style:style style:name="P11" style:family="paragraph" style:parent-style-name="Text_20_body" style:list-style-name="L6">
      <style:text-properties style:font-name="Calibri2" fo:font-size="11pt" style:font-size-asian="11pt" style:font-size-complex="11pt"/>
    </style:style>
    <style:style style:name="P12" style:family="paragraph" style:parent-style-name="Text_20_body" style:list-style-name="L2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fo:font-size="11pt" fo:font-weight="normal" officeooo:rsid="004b459f" officeooo:paragraph-rsid="004b459f" style:font-size-asian="11pt" style:font-weight-asian="normal" style:font-name-complex="Times New Roman" style:font-size-complex="11pt" style:font-weight-complex="normal"/>
    </style:style>
    <style:style style:name="P13" style:family="paragraph" style:parent-style-name="Text_20_body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fo:font-size="11pt" fo:font-weight="normal" officeooo:rsid="0040d613" officeooo:paragraph-rsid="00491e58" style:font-size-asian="11pt" style:font-weight-asian="normal" style:font-name-complex="Times New Roman" style:font-size-complex="11pt" style:font-weight-complex="normal"/>
    </style:style>
    <style:style style:name="P14" style:family="paragraph" style:parent-style-name="Text_20_body" style:list-style-name="L1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fo:font-size="11pt" fo:font-weight="normal" officeooo:rsid="0040668a" officeooo:paragraph-rsid="0040668a" style:font-size-asian="11pt" style:font-weight-asian="normal" style:font-name-complex="Times New Roman" style:font-size-complex="11pt" style:font-weight-complex="normal"/>
    </style:style>
    <style:style style:name="P15" style:family="paragraph" style:parent-style-name="Text_20_body" style:list-style-name="L2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fo:font-size="11pt" fo:font-weight="normal" officeooo:rsid="0040668a" officeooo:paragraph-rsid="0040668a" style:font-size-asian="11pt" style:font-weight-asian="normal" style:font-name-complex="Times New Roman" style:font-size-complex="11pt" style:font-weight-complex="normal"/>
    </style:style>
    <style:style style:name="P16" style:family="paragraph" style:parent-style-name="Text_20_body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fo:font-size="11pt" fo:font-weight="normal" officeooo:rsid="0040668a" officeooo:paragraph-rsid="0040668a" style:font-size-asian="11pt" style:font-weight-asian="normal" style:font-name-complex="Times New Roman" style:font-size-complex="11pt" style:font-weight-complex="normal"/>
    </style:style>
    <style:style style:name="P17" style:family="paragraph" style:parent-style-name="Text_20_body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fo:font-size="11pt" officeooo:paragraph-rsid="00491e58" style:font-size-asian="11pt" style:font-size-complex="11pt"/>
    </style:style>
    <style:style style:name="P18" style:family="paragraph" style:parent-style-name="Text_20_body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2" fo:font-size="11pt" officeooo:rsid="0040668a" officeooo:paragraph-rsid="0040668a" style:font-size-asian="11pt" style:font-size-complex="11pt"/>
    </style:style>
    <style:style style:name="P19" style:family="paragraph" style:parent-style-name="Text_20_body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paragraph-rsid="00491e58"/>
    </style:style>
    <style:style style:name="P20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fo:font-size="11pt" officeooo:rsid="0040668a" officeooo:paragraph-rsid="0040668a" style:font-size-asian="11pt" style:font-size-complex="11pt"/>
    </style:style>
    <style:style style:name="T1" style:family="text">
      <style:text-properties fo:language="en" fo:country="US" style:language-asian="en" style:country-asian="US" style:font-name-complex="Times New Roman" style:language-complex="ar" style:country-complex="SA"/>
    </style:style>
    <style:style style:name="T2" style:family="text">
      <style:text-properties fo:language="en" fo:country="US" officeooo:rsid="002a3c33" style:language-asian="en" style:country-asian="US" style:font-name-complex="Times New Roman" style:language-complex="ar" style:country-complex="SA"/>
    </style:style>
    <style:style style:name="T3" style:family="text">
      <style:text-properties fo:language="en" fo:country="US" officeooo:rsid="003cdbe2" style:language-asian="en" style:country-asian="US" style:font-name-complex="Times New Roman" style:language-complex="ar" style:country-complex="SA"/>
    </style:style>
    <style:style style:name="T4" style:family="text">
      <style:text-properties fo:language="en" fo:country="US" officeooo:rsid="004ace72" style:language-asian="en" style:country-asian="US" style:font-name-complex="Times New Roman" style:language-complex="ar" style:country-complex="SA"/>
    </style:style>
    <style:style style:name="T5" style:family="text">
      <style:text-properties fo:color="#000000" style:font-name="Calibri2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Calibri2" fo:font-size="11pt" fo:font-weight="normal" officeooo:rsid="004d05e8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style:font-name="Calibri2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fo:font-size="11pt" fo:font-weight="normal" officeooo:rsid="004d05e8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Calibri2"/>
    </style:style>
    <style:style style:name="T12" style:family="text">
      <style:text-properties fo:color="#000000" style:font-name="Calibri2" fo:font-size="11pt" style:font-size-asian="11pt" style:font-size-complex="11pt"/>
    </style:style>
    <style:style style:name="T13" style:family="text">
      <style:text-properties fo:color="#000000" style:font-name="Calibri2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Calibri2" fo:font-size="11pt" fo:font-weight="normal" officeooo:rsid="004d05e8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Calibri2" fo:font-weight="normal" style:font-weight-asian="normal" style:font-name-complex="Times New Roman" style:font-weight-complex="normal"/>
    </style:style>
    <style:style style:name="T16" style:family="text">
      <style:text-properties fo:color="#000000" style:font-name="Calibri2" fo:font-weight="normal" officeooo:rsid="004d05e8" style:font-weight-asian="normal" style:font-name-complex="Times New Roman" style:font-weight-complex="normal"/>
    </style:style>
    <style:style style:name="T17" style:family="text">
      <style:text-properties style:font-name="Calibri2" fo:font-size="11pt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Calibri2" fo:font-size="11pt" fo:font-weight="normal" officeooo:rsid="004b459f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Calibri2" fo:font-size="11pt" fo:font-weight="normal" officeooo:rsid="004f6d20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officeooo:rsid="0038367e" style:font-weight-asian="normal" style:font-name-complex="Times New Roman" style:font-weight-complex="normal"/>
    </style:style>
    <style:style style:name="T22" style:family="text">
      <style:text-properties fo:font-weight="normal" officeooo:rsid="004ace72" style:font-weight-asian="normal" style:font-name-complex="Times New Roman" style:font-weight-complex="normal"/>
    </style:style>
    <style:style style:name="T23" style:family="text">
      <style:text-properties fo:font-weight="normal" officeooo:rsid="004b459f" style:font-weight-asian="normal" style:font-name-complex="Times New Roman" style:font-weight-complex="normal"/>
    </style:style>
    <style:style style:name="T24" style:family="text">
      <style:text-properties fo:font-weight="normal" officeooo:rsid="004f6d20" style:font-weight-asian="normal" style:font-name-complex="Times New Roman" style:font-weight-complex="normal"/>
    </style:style>
    <style:style style:name="T25" style:family="text">
      <style:text-properties style:font-name="Calibri2"/>
    </style:style>
    <style:style style:name="T26" style:family="text">
      <style:text-properties style:font-name="Calibri2" fo:font-size="11pt" style:font-size-asian="11pt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font-size="11pt" fo:font-weight="normal" officeooo:rsid="004b459f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font-size="11pt" fo:font-weight="normal" officeooo:rsid="004f6d20" style:font-size-asian="11pt" style:font-weight-asian="normal" style:font-name-complex="Times New Roman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</text:span><text:span text:style-name="T3"><text:s/></text:span><text:span text:style-name="T1">– </text:span><text:span text:style-name="T4">9/19</text:span><text:span text:style-name="T2">/16 </text:span></text:p>
      <text:p text:style-name="P3">Attendees: </text:p>
      <text:p text:style-name="P2">Alan Tse, Dave Marr, Hung Chang, Jilayne Lovejoy, Jim Hutchison, Kate Stewart, Kelly Williams, Mark Gisi, Nathan Kumagai, Shane Coughlan</text:p>
      <text:p text:style-name="P2"/>
      <text:p text:style-name="P20"><text:span text:style-name="T21">1. </text:span><text:span text:style-name="T22">Reminder: </text:span><text:span text:style-name="T21"><text:s/></text:span><text:span text:style-name="T20">LinuxCon Europe F2F Meeting – 4 key events</text:span></text:p>
      <text:list xml:id="list6345205209904825040" text:style-name="L1">
        <text:list-item>
          <text:p text:style-name="P14">10/3 <text:s/>- Pre-Event Social: Private Tour and Dinner. <text:s/>See slides for details.</text:p>
        </text:list-item>
      </text:list>
      <text:list xml:id="list8861614260341735700" text:style-name="L2">
        <text:list-item>
          <text:p text:style-name="P15">10/4 (10:20am) – Keynote by Jilayne Lovejoy (ARM)</text:p>
        </text:list-item>
        <text:list-item>
          <text:p text:style-name="P15">10/5 – Work Team working sessions</text:p>
          <text:list>
            <text:list-item>
              <text:p text:style-name="P15">9-10:30am – Specification</text:p>
            </text:list-item>
            <text:list-item>
              <text:p text:style-name="P15">10:30-12pm – Conformance</text:p>
            </text:list-item>
            <text:list-item>
              <text:p text:style-name="P15">1:30-3p – Curriculum</text:p>
            </text:list-item>
          </text:list>
        </text:list-item>
        <text:list-item>
          <text:p text:style-name="P15">10/5 (5-7pm) - Governing Board F2F</text:p>
        </text:list-item>
        <text:list-item>
          <text:p text:style-name="P12"><text:span text:style-name="T25">Please RSVP for the Pre-Event Social by emailing Kelly Williams (</text:span><text:a xlink:type="simple" xlink:href="mailto:kellyw@qti.qualcomm.com" text:style-name="Internet_20_link" text:visited-style-name="Visited_20_Internet_20_Link"><text:span text:style-name="T25">kellyw@qti.qualcomm.com</text:span></text:a><text:span text:style-name="T25">) </text:span></text:p>
        </text:list-item>
      </text:list>
      <text:p text:style-name="P16"/>
      <text:p text:style-name="P18"><text:span text:style-name="T20">2. <text:s/>Specification</text:span><text:span text:style-name="T23"> </text:span></text:p>
      <text:list xml:id="list8758079679287526692" text:style-name="L3">
        <text:list-item>
          <text:p text:style-name="P4"><text:span text:style-name="T6">Final version of the FAQ is now available at </text:span><text:a xlink:type="simple" xlink:href="https://wiki.linuxfoundation.org/openchain/spec-faq" text:style-name="Internet_20_link" text:visited-style-name="Visited_20_Internet_20_Link"><text:span text:style-name="T26">https://wiki.linuxfoundation.org/openchain/spec-faq</text:span></text:a></text:p>
        </text:list-item>
        <text:list-item>
          <text:p text:style-name="P6"><text:span text:style-name="T20">FAQ #9 – The Specification does not describe how to comply with the most popular FOSS licenses. <text:s/></text:span><text:span text:style-name="T24">The spec is meant to provide a framework.</text:span></text:p>
        </text:list-item>
        <text:list-item>
          <text:p text:style-name="P7"><text:span text:style-name="T5">FAQ #11 – Added resource and link to </text:span><text:a xlink:type="simple" xlink:href="https://www.linuxfoundation.org/offerings/open-source-compliance" text:style-name="Internet_20_link" text:visited-style-name="Visited_20_Internet_20_Link"><text:span text:style-name="T26">https://www.linuxfoundation.org/offerings/open-source-compliance</text:span></text:a></text:p>
        </text:list-item>
        <text:list-item>
          <text:p text:style-name="P5">Will continue to add new questions as they come up </text:p>
        </text:list-item>
        <text:list-item>
          <text:p text:style-name="P5">Discussed the version numbering and decided to change 2016-H1 to Version 1.0 and using the same version format going forward.</text:p>
        </text:list-item>
        <text:list-item>
          <text:p text:style-name="P7"><text:span text:style-name="T5">Reviewed public comments that were deferred to the next version. <text:s/>See </text:span><text:a xlink:type="simple" xlink:href="https://wiki.linuxfoundation.org/openchain/spec-2016-h1-public-comments" text:style-name="Internet_20_link" text:visited-style-name="Visited_20_Internet_20_Link"><text:span text:style-name="T26">https://wiki.linuxfoundation.org/openchain/spec-2016-h1-public-comments</text:span></text:a></text:p>
        </text:list-item>
        <text:list-item>
          <text:p text:style-name="P5">Target for next version Q2 2017</text:p>
          <text:p text:style-name="P5"/>
        </text:list-item>
      </text:list>
      <text:p text:style-name="P13">3. <text:s/>Curriculum</text:p>
      <text:list xml:id="list2743335293887163199" text:style-name="L4">
        <text:list-item>
          <text:p text:style-name="P19"><text:span text:style-name="T7">OpenChain Curriculum Version 1 is now available. Thanks to everyone for their contributions as we iterated, with special thanks for large-scale revisions from Gary and exceptional review, adjustment and refinement from Nathan. Slide here: <text:s/></text:span><text:a xlink:type="simple" xlink:href="https://1drv.ms/p/s!AsXJVqby5kpnhjz7p9yryf8MJUPJ" text:style-name="Internet_20_link" text:visited-style-name="Visited_20_Internet_20_Link"><text:span text:style-name="T26">https://1drv.ms/p/s!AsXJVqby5kpnhjz7p9yryf8MJUPJ</text:span></text:a></text:p>
        </text:list-item>
        <text:list-item>
          <text:p text:style-name="P9">The slides are divided into 8 chapters with a “Check Your Understanding” at the end of each chapter </text:p>
        </text:list-item>
      </text:list>
      <text:list xml:id="list3211251896393091098" text:style-name="L5">
        <text:list-item>
          <text:p text:style-name="P10"><text:soft-page-break/>The slides will be formally launched at LinuxCon Europe in October and we will have a 90 minute deep dive on the content -Answers to “Check Your Understanding” will be expanded in a later “handbook” for trainers with a projected release date around December, with work on that starting during our October deep-dive in LinuxCon Europe -Discussion just opened with the Linux Foundation about hosting the “Check Your Understanding” questions and answers as a free online test in the future</text:p>
        </text:list-item>
      </text:list>
      <text:p text:style-name="P8">Action item:</text:p>
      <text:list xml:id="list2612622364415500011" text:style-name="L6">
        <text:list-item>
          <text:p text:style-name="P11">There is now a general request for everyone to check the slides to ensure correct terminology or further simplification of language, with a deadline of 30th September for all changes, which may take the form of direct edits or just adding comments to the slides.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5:50:00</meta:creation-date>
    <dc:date>2016-09-22T14:51:02.478000000</dc:date>
    <meta:editing-duration>PT2H53M34S</meta:editing-duration>
    <meta:editing-cycles>32</meta:editing-cycles>
    <meta:generator>LibreOffice/5.1.4.2$Windows_x86 LibreOffice_project/f99d75f39f1c57ebdd7ffc5f42867c12031db97a</meta:generator>
    <meta:initial-creator>wrsadmin</meta:initial-creator>
    <meta:document-statistic meta:table-count="0" meta:image-count="0" meta:object-count="0" meta:page-count="2" meta:paragraph-count="27" meta:word-count="375" meta:character-count="2473" meta:non-whitespace-character-count="2120"/>
  </office:meta>
</office:document-meta>
</file>