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style:font-size-asian="11pt" style:font-weight-asian="normal" style:font-size-complex="11pt" style:font-weight-complex="normal"/>
    </style:style>
    <style:style style:name="P2"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16e21e" officeooo:paragraph-rsid="001a330d" style:font-size-asian="11pt" style:font-weight-asian="normal" style:font-size-complex="11pt" style:font-weight-complex="normal"/>
    </style:style>
    <style:style style:name="P3"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22b231" officeooo:paragraph-rsid="0022b231" style:font-size-asian="11pt" style:font-weight-asian="normal" style:font-size-complex="11pt" style:font-weight-complex="normal"/>
    </style:style>
    <style:style style:name="P4"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2pt" fo:font-weight="normal" officeooo:paragraph-rsid="0022b231" style:font-size-asian="11pt" style:font-weight-asian="normal" style:font-name-complex="Times New Roman" style:font-size-complex="11pt" style:font-weight-complex="normal"/>
    </style:style>
    <style:style style:name="P5"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officeooo:paragraph-rsid="003019d2"/>
    </style:style>
    <style:style style:name="P6"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officeooo:rsid="0037437a" officeooo:paragraph-rsid="0037437a"/>
    </style:style>
    <style:style style:name="P7"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37437a" officeooo:paragraph-rsid="0037437a" style:font-size-asian="11pt" style:font-weight-asian="normal" style:font-name-complex="Times New Roman" style:font-size-complex="11pt" style:font-weight-complex="normal"/>
    </style:style>
    <style:style style:name="P8"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383473" officeooo:paragraph-rsid="00383473" style:font-size-asian="11pt" style:font-weight-asian="normal" style:font-name-complex="Times New Roman" style:font-size-complex="11pt" style:font-weight-complex="normal"/>
    </style:style>
    <style:style style:name="P9"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italic" fo:font-weight="normal" officeooo:rsid="00383473" officeooo:paragraph-rsid="00383473" style:font-size-asian="11pt" style:font-style-asian="italic" style:font-weight-asian="normal" style:font-name-complex="Times New Roman" style:font-size-complex="11pt" style:font-style-complex="italic" style:font-weight-complex="normal"/>
    </style:style>
    <style:style style:name="P10"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473" officeooo:paragraph-rsid="00383473" style:font-size-asian="11pt" style:font-style-asian="normal" style:font-weight-asian="normal" style:font-name-complex="Times New Roman" style:font-size-complex="11pt" style:font-style-complex="normal" style:font-weight-complex="normal"/>
    </style:style>
    <style:style style:name="P11"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473" officeooo:paragraph-rsid="0038367e" style:font-size-asian="11pt" style:font-style-asian="normal" style:font-weight-asian="normal" style:font-name-complex="Times New Roman" style:font-size-complex="11pt" style:font-style-complex="normal" style:font-weight-complex="normal"/>
    </style:style>
    <style:style style:name="P12"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67e" officeooo:paragraph-rsid="0038367e" style:font-size-asian="11pt" style:font-style-asian="normal" style:font-weight-asian="normal" style:font-name-complex="Times New Roman" style:font-size-complex="11pt" style:font-style-complex="normal" style:font-weight-complex="normal"/>
    </style:style>
    <style:style style:name="P13"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83473"/>
    </style:style>
    <style:style style:name="P14"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8367e"/>
    </style:style>
    <style:style style:name="P15"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27ea71"/>
    </style:style>
    <style:style style:name="P16"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b3307"/>
    </style:style>
    <style:style style:name="P17"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rsid="003b0128" officeooo:paragraph-rsid="003b0128"/>
    </style:style>
    <style:style style:name="P18"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67e" officeooo:paragraph-rsid="003b3307" style:font-size-asian="11pt" style:font-style-asian="normal" style:font-weight-asian="normal" style:font-name-complex="Times New Roman" style:font-size-complex="11pt" style:font-style-complex="normal" style:font-weight-complex="normal"/>
    </style:style>
    <style:style style:name="P19"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b3307" officeooo:paragraph-rsid="003b3307" style:font-size-asian="11pt" style:font-style-asian="normal" style:font-weight-asian="normal" style:font-name-complex="Times New Roman" style:font-size-complex="11pt" style:font-style-complex="normal" style:font-weight-complex="normal"/>
    </style:style>
    <style:style style:name="P20"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b0128" officeooo:paragraph-rsid="003b0128" style:font-size-asian="11pt" style:font-style-asian="normal" style:font-weight-asian="normal" style:font-name-complex="Times New Roman" style:font-size-complex="11pt" style:font-style-complex="normal" style:font-weight-complex="normal"/>
    </style:style>
    <style:style style:name="P21"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text-line-through-style="solid" style:text-line-through-type="single" style:font-name="Calibri2" fo:font-size="11pt" fo:font-weight="normal" officeooo:rsid="0038367e" officeooo:paragraph-rsid="0038367e" style:font-size-asian="11pt" style:font-weight-asian="normal" style:font-size-complex="11pt" style:font-weight-complex="normal"/>
    </style:style>
    <style:style style:name="P22"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38367e" officeooo:paragraph-rsid="0038367e" style:font-size-asian="11pt" style:font-weight-asian="normal" style:font-size-complex="11pt" style:font-weight-complex="normal"/>
    </style:style>
    <style:style style:name="P23"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style:text-line-through-style="solid" style:text-line-through-type="single" officeooo:paragraph-rsid="0038367e"/>
    </style:style>
    <style:style style:name="P24" style:family="paragraph" style:parent-style-name="Text_20_body">
      <style:text-properties style:font-name="Calibri2" fo:font-size="11pt" style:font-size-asian="11pt" style:font-size-complex="11pt"/>
    </style:style>
    <style:style style:name="P25" style:family="paragraph" style:parent-style-name="Text_20_body">
      <style:text-properties style:font-name="Calibri2" fo:font-size="11pt" officeooo:paragraph-rsid="003cdbe2" style:font-size-asian="11pt" style:font-size-complex="11pt"/>
    </style:style>
    <style:style style:name="P26" style:family="paragraph" style:parent-style-name="Text_20_body">
      <style:text-properties style:font-name="Calibri2" fo:font-size="11pt" officeooo:rsid="003cdbe2" officeooo:paragraph-rsid="003cdbe2" style:font-size-asian="11pt" style:font-size-complex="11pt"/>
    </style:style>
    <style:style style:name="P27" style:family="paragraph" style:parent-style-name="Text_20_body">
      <style:text-properties officeooo:paragraph-rsid="003cdbe2"/>
    </style:style>
    <style:style style:name="T1" style:family="text">
      <style:text-properties fo:language="en" fo:country="US" style:language-asian="en" style:country-asian="US" style:font-name-complex="Times New Roman" style:language-complex="ar" style:country-complex="SA"/>
    </style:style>
    <style:style style:name="T2" style:family="text">
      <style:text-properties fo:language="en" fo:country="US" officeooo:rsid="002a3c33" style:language-asian="en" style:country-asian="US" style:font-name-complex="Times New Roman" style:language-complex="ar" style:country-complex="SA"/>
    </style:style>
    <style:style style:name="T3" style:family="text">
      <style:text-properties fo:language="en" fo:country="US" officeooo:rsid="0037437a" style:language-asian="en" style:country-asian="US" style:font-name-complex="Times New Roman" style:language-complex="ar" style:country-complex="SA"/>
    </style:style>
    <style:style style:name="T4" style:family="text">
      <style:text-properties fo:language="en" fo:country="US" officeooo:rsid="003cdbe2" style:language-asian="en" style:country-asian="US" style:font-name-complex="Times New Roman" style:language-complex="ar" style:country-complex="SA"/>
    </style:style>
    <style:style style:name="T5" style:family="text">
      <style:text-properties fo:font-size="11pt" fo:font-weight="normal" style:font-size-asian="11pt" style:font-weight-asian="normal" style:font-name-complex="Times New Roman" style:font-size-complex="11pt" style:font-weight-complex="normal"/>
    </style:style>
    <style:style style:name="T6" style:family="text">
      <style:text-properties fo:font-size="11pt" fo:font-weight="normal" officeooo:rsid="0033e1a1" style:font-size-asian="11pt" style:font-weight-asian="normal" style:font-name-complex="Times New Roman" style:font-size-complex="11pt" style:font-weight-complex="normal"/>
    </style:style>
    <style:style style:name="T7" style:family="text">
      <style:text-properties fo:font-size="11pt" fo:font-weight="normal" officeooo:rsid="0037437a" style:font-size-asian="11pt" style:font-weight-asian="normal" style:font-name-complex="Times New Roman" style:font-size-complex="11pt" style:font-weight-complex="normal"/>
    </style:style>
    <style:style style:name="T8" style:family="text">
      <style:text-properties fo:font-size="11pt" fo:font-weight="normal" officeooo:rsid="00383473" style:font-size-asian="11pt" style:font-weight-asian="normal" style:font-name-complex="Times New Roman" style:font-size-complex="11pt" style:font-weight-complex="normal"/>
    </style:style>
    <style:style style:name="T9" style:family="text">
      <style:text-properties fo:font-size="11pt" fo:font-weight="normal" officeooo:rsid="0038367e" style:font-size-asian="11pt" style:font-weight-asian="normal" style:font-name-complex="Times New Roman" style:font-size-complex="11pt" style:font-weight-complex="normal"/>
    </style:style>
    <style:style style:name="T10" style:family="text">
      <style:text-properties style:font-name="Calibri1" fo:font-size="11pt" fo:font-weight="normal" officeooo:rsid="0037437a" style:font-size-asian="11pt" style:font-weight-asian="normal" style:font-name-complex="Times New Roman" style:font-size-complex="11pt" style:font-weight-complex="normal"/>
    </style:style>
    <style:style style:name="T11" style:family="text">
      <style:text-properties fo:color="#000000" style:font-name="Calibri2" fo:font-size="11pt" fo:font-weight="normal" style:font-size-asian="11pt" style:font-weight-asian="normal" style:font-size-complex="11pt" style:font-weight-complex="normal"/>
    </style:style>
    <style:style style:name="T12" style:family="text">
      <style:text-properties fo:color="#000000" style:font-name="Calibri2" fo:font-size="11pt" fo:font-weight="normal" officeooo:rsid="0027ea71" style:font-size-asian="11pt" style:font-weight-asian="normal" style:font-size-complex="11pt" style:font-weight-complex="normal"/>
    </style:style>
    <style:style style:name="T13" style:family="text">
      <style:text-properties fo:color="#000000" style:font-name="Calibri2" fo:font-size="11pt" fo:font-weight="normal" officeooo:rsid="0038367e" style:font-size-asian="11pt" style:font-weight-asian="normal" style:font-size-complex="11pt" style:font-weight-complex="normal"/>
    </style:style>
    <style:style style:name="T14" style:family="text">
      <style:text-properties fo:color="#000000" style:font-name="Calibri2" fo:font-size="11pt" fo:font-weight="normal" officeooo:rsid="00399871" style:font-size-asian="11pt" style:font-weight-asian="normal" style:font-size-complex="11pt" style:font-weight-complex="normal"/>
    </style:style>
    <style:style style:name="T15" style:family="text">
      <style:text-properties fo:color="#000000" style:font-name="Calibri1"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font-name="Calibri1" fo:font-size="11pt" fo:font-style="normal" fo:font-weight="normal" officeooo:rsid="00383473" style:font-size-asian="11pt" style:font-style-asian="normal" style:font-weight-asian="normal" style:font-name-complex="Times New Roman" style:font-size-complex="11pt" style:font-style-complex="normal" style:font-weight-complex="normal"/>
    </style:style>
    <style:style style:name="T17" style:family="text">
      <style:text-properties fo:color="#000000" style:font-name="Calibri1" fo:font-size="11pt" fo:font-style="normal" fo:font-weight="normal" officeooo:rsid="0038367e"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style:font-name="Calibri1" fo:font-size="11pt" fo:font-style="normal" fo:font-weight="normal" officeooo:rsid="003b3307" style:font-size-asian="11pt" style:font-style-asian="normal" style:font-weight-asian="normal" style:font-name-complex="Times New Roman" style:font-size-complex="11pt" style:font-style-complex="normal" style:font-weight-complex="normal"/>
    </style:style>
    <style:style style:name="T19" style:family="text">
      <style:text-properties fo:color="#0000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20" style:family="text">
      <style:text-properties fo:color="#000000" style:font-name="Calibri1" fo:font-size="11pt" fo:font-style="normal" fo:font-weight="bold" officeooo:rsid="0038367e" style:font-size-asian="11pt" style:font-style-asian="normal" style:font-weight-asian="bold" style:font-name-complex="Times New Roman" style:font-size-complex="11pt" style:font-style-complex="normal" style:font-weight-complex="bold"/>
    </style:style>
    <style:style style:name="T21" style:family="text">
      <style:text-properties officeooo:rsid="003b808d"/>
    </style:style>
    <style:style style:name="T22" style:family="text">
      <style:text-properties officeooo:rsid="003cdbe2"/>
    </style:style>
    <style:style style:name="T23" style:family="text">
      <style:text-properties style:font-name="Calibri2"/>
    </style:style>
    <style:style style:name="T24" style:family="text">
      <style:text-properties style:font-name="Calibri2" fo:font-size="11pt" style:font-size-asian="11pt" style:font-size-complex="11pt"/>
    </style:style>
    <style:style style:name="T25" style:family="text">
      <style:text-properties style:font-name="Calibri2" fo:font-size="11pt" officeooo:rsid="003cdbe2"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penChain Meeting Minutes </text:span><text:span text:style-name="T4">updated </text:span><text:span text:style-name="T1">– </text:span><text:span text:style-name="T3">6/20</text:span><text:span text:style-name="T2">/16 </text:span></text:p>
      <text:p text:style-name="P2"/>
      <text:p text:style-name="P3">Attendees: </text:p>
      <text:p text:style-name="P4">Alan Tse, Gary O'Neall, Hung Chang, Jeremiah Foster, Jilayne Lovejoy, Jim Hutchison, Kate Stewart, Kelly Williams, Mark Gisi, Mike Linksvayer, Nathan Kumagai, Sean Lee, Shane Coughlan</text:p>
      <text:p text:style-name="P4"/>
      <text:p text:style-name="P5"><text:span text:style-name="T9">I. <text:s text:c="2"/></text:span><text:span text:style-name="T6">Specification – </text:span><text:span text:style-name="T7">Public comments received. Review here:</text:span></text:p>
      <text:p text:style-name="P5"><text:a xlink:type="simple" xlink:href="https://wiki.linuxfoundation.org/openchain/spec-2016-h1-public-comments" text:style-name="Internet_20_link" text:visited-style-name="Visited_20_Internet_20_Link"><text:span text:style-name="T10">https://wiki.linuxfoundation.org/openchain/spec-2016-h1-public-comments</text:span></text:a><text:span text:style-name="T7"> </text:span></text:p>
      <text:p text:style-name="P7">-All comments will be accommodated if not in this version but the next release (Dec. 2016)</text:p>
      <text:p text:style-name="P7"/>
      <text:p text:style-name="P7">1. <text:s/>OpenChain regarding vendor neutrality</text:p>
      <text:p text:style-name="P6"><text:span text:style-name="T5">-</text:span><text:span text:style-name="T8">Guiding principles for the spec was to focus on “what” and “why” and not the “how” and “when”. <text:s/></text:span></text:p>
      <text:p text:style-name="P8">2. <text:s/>Important to consider leveraging community resources</text:p>
      <text:p text:style-name="P8">-<text:span text:style-name="T21">Addresse</text:span>d in separate email. <text:s/>Copied below:</text:p>
      <text:p text:style-name="P9">The development of the spec is open to all. <text:s/>A lot of feedback from many perspectives was considered. There was no shortage of recommendations and considerations including points similar to the ones covered in the above GPL compliance guide. Note that the spec and the guide, although related and complimentary, serve different objectives. Another spec guiding principle was for the requirements was not to provide legal interpretation. Such interpretations are delegated to the respective organizations (part of the how and when). The GPL guide represents a good example of a “How and When” set of procedures with a special focus on compliance of a specific set of FOSS licenses, which is complimentary with the OpenChain spec. Since the spec’s evolution will continue to function similar to an open source project, which resources are considered will dependent upon i) who decides to participate  (scratch an itch) and ii) what resources they bring to the discussion. The approach taken supports the situation where if the spec is found to be lacking in some way, and that existing relevant public resources exist, that they would be offered up to guide its remediation. </text:p>
      <text:p text:style-name="P10">3. <text:s/>Suggested removing historical view from Introduction</text:p>
      <text:p text:style-name="P10">-Point taken and with consensus to remove</text:p>
      <text:p text:style-name="P10">4. <text:s/>Suggested goal for IP training at 85% may be unrealistic</text:p>
      <text:p text:style-name="P10">-85% of Software Staff - any employee or contractor that defines, contributes to or has responsibility for preparing Supplied Software. Depending on the organization, that may include (but is not limited to) software developers, release engineers, quality engineers, product marketing and product management. </text:p>
      <text:p text:style-name="P13"><text:span text:style-name="T16">-</text:span><text:span text:style-name="T17">Further discussion needed. <text:s/>Revisit for next revision. <text:s/>Not gating release of current version.</text:span></text:p>
      <text:p text:style-name="P12">5. <text:s/>Suggest changing “FOSS program” to “FOSS management program”</text:p>
      <text:p text:style-name="P12">-Agree to keep consistent and change to FOSS management program </text:p>
      <text:p text:style-name="P11"/>
      <text:p text:style-name="P11"><text:soft-page-break/>6. <text:s/>Request to Add text stating value of compliance in generally has value</text:p>
      <text:p text:style-name="P14"><text:span text:style-name="T16">-</text:span><text:span text:style-name="T17">Incorporate into Intro page or FAQ</text:span></text:p>
      <text:p text:style-name="P18">7. <text:s/>"OpenChain Compliant" could potentially confusing</text:p>
      <text:p text:style-name="P16"><text:span text:style-name="T17">-</text:span><text:span text:style-name="T18">Decided to use “Conformance” and “conform to” in the Spec and the FAQs</text:span></text:p>
      <text:p text:style-name="P19"/>
      <text:p text:style-name="P17"><text:span text:style-name="T20">A</text:span><text:span text:style-name="T19">ction Item</text:span><text:span text:style-name="T15">: <text:s/>Mark to schedule follow up meeting to finish review of feedback</text:span></text:p>
      <text:p text:style-name="P20"/>
      <text:p text:style-name="P15"><text:span text:style-name="T17">II</text:span><text:span text:style-name="T12">. <text:s/></text:span><text:span text:style-name="T13">Curriculum</text:span></text:p>
      <text:p text:style-name="P14"><text:span text:style-name="T13">1. <text:s/>First draft of OpenChain Curriculum slides: </text:span><text:a xlink:type="simple" xlink:href="https://1drv.ms/p/s!AsXJVqby5kpnhh_DyKoOkwZUnBVC" text:style-name="Internet_20_link" text:visited-style-name="Visited_20_Internet_20_Link"><text:span text:style-name="T11">https://1drv.ms/p/s!AsXJVqby5kpnhh_DyKoOkwZUnBVC</text:span></text:a></text:p>
      <text:p text:style-name="P23"><text:span text:style-name="T11">-</text:span><text:span text:style-name="T13">Suggest expanding to 2 hour training/ ~100 slides</text:span></text:p>
      <text:p text:style-name="P23"><text:span text:style-name="T13">-Start with simple mapping </text:span><text:span text:style-name="T14">of</text:span><text:span text:style-name="T13"> Curriculum slides </text:span><text:span text:style-name="T14">to Specification</text:span></text:p>
      <text:p text:style-name="P21">-Suggest adding text that slides alone are not enough for compliance</text:p>
      <text:p text:style-name="P23"><text:span text:style-name="T11">-</text:span><text:span text:style-name="T14">Suggestion to d</text:span><text:span text:style-name="T13">ivide </text:span><text:span text:style-name="T14">content into 11 separate sections with “Check Your Understanding” under each section. </text:span></text:p>
      <text:p text:style-name="P22">(1) Refine existing 175 slides into 100 slides for circa 3 hour delivery</text:p>
      <text:p text:style-name="P24">(2) The slides are currently split into 12 “chapters” and we will add a one slide “check your understanding” mini-test to end each chapter</text:p>
      <text:p text:style-name="P24">(3) We will assign one “chapter” to each explicit OpenChain Curriculum volunteer for this editing process. Coincidentally we have twelve volunteers:</text:p>
      <text:p text:style-name="P24">Dave Marr</text:p>
      <text:p text:style-name="P25">Jilayne Lovejoy </text:p>
      <text:p text:style-name="P25">Kate Stewart</text:p>
      <text:p text:style-name="P24">Ramesh Jain</text:p>
      <text:p text:style-name="P24">Shane Coughlan</text:p>
      <text:p text:style-name="P24">Tom Arcidiacono</text:p>
      <text:p text:style-name="P24">Gary O'Neall</text:p>
      <text:p text:style-name="P24">Hung Chang </text:p>
      <text:p text:style-name="P24"><text:s/>Catharina Maracke </text:p>
      <text:p text:style-name="P24"><text:s/>Arnold Niessen</text:p>
      <text:p text:style-name="P24"><text:s/>Mark Radcliffe</text:p>
      <text:p text:style-name="P24"><text:s/>Nathan Kumagai </text:p>
      <text:p text:style-name="P24"><text:soft-page-break/>The process will be to adjust/hide slides inside each chapter as needed to refine the material, and then to add a one slide “check your understanding” quiz.</text:p>
      <text:p text:style-name="P24">(4) The combination of the 12 “check your understanding" mini-test slides will make up our first OpenChain test material</text:p>
      <text:p text:style-name="P24">(5) We will create a simple mapping of Curriculum slides to the Specification</text:p>
      <text:p text:style-name="P24">(6) We will add master slide text that this Curriculum material alone is not enough for compliance</text:p>
      <text:p text:style-name="P24">(7) We will add placeholder slides for individual company processes</text:p>
      <text:p text:style-name="P24">(8) We will create a direct link to each chapter to make editing easier</text:p>
      <text:p text:style-name="P24"/>
      <text:p text:style-name="P27"><text:span text:style-name="T25">Wiki to track </text:span><text:span text:style-name="T24">progress: </text:span><text:a xlink:type="simple" xlink:href="https://wiki.linuxfoundation.org/openchain/curriculum" text:style-name="Internet_20_link" text:visited-style-name="Visited_20_Internet_20_Link"><text:span text:style-name="T24">https://wiki.linuxfoundation.org/openchain/curriculum</text:span></text:a></text:p>
      <text:p text:style-name="P2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default-outline-level="">
      <style:paragraph-properties fo:margin-left="0.5in" fo:margin-right="0in" fo:margin-top="0in" fo:margin-bottom="0.111in" loext:contextual-spacing="true" fo:text-align="start" style:justify-single-word="false" fo:orphans="2" fo:widows="2" fo:text-indent="0in" style:auto-text-indent="false" style:vertical-align="auto"/>
      <style:text-properties style:font-name="Calibri" fo:font-family="Calibri" style:font-family-generic="roman" fo:font-size="11pt" fo:language="en" fo:country="US" style:font-size-asian="11pt" style:language-asian="en" style:country-asian="US" style:font-name-complex="Times New Roman" style:font-family-complex="'Times New Roman'" style:font-family-generic-complex="system" style:font-size-complex="11pt" style:language-complex="ar" style:country-complex="SA"/>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roman" style:font-name-complex="Times New Roman"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5:50:00</meta:creation-date>
    <dc:date>2016-06-23T09:01:19.637000000</dc:date>
    <meta:editing-duration>PT2H10M3S</meta:editing-duration>
    <meta:editing-cycles>21</meta:editing-cycles>
    <meta:generator>LibreOffice/5.1.3.2$Windows_x86 LibreOffice_project/644e4637d1d8544fd9f56425bd6cec110e49301b</meta:generator>
    <meta:initial-creator>wrsadmin</meta:initial-creator>
    <meta:document-statistic meta:table-count="0" meta:image-count="0" meta:object-count="0" meta:page-count="3" meta:paragraph-count="51" meta:word-count="672" meta:character-count="4459" meta:non-whitespace-character-count="3802"/>
  </office:meta>
</office:document-meta>
</file>