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16e21e" officeooo:paragraph-rsid="001a33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2b231" officeooo:paragraph-rsid="0022b231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22b231" style:font-size-asian="11pt" style:font-weight-asian="normal" style:font-name-complex="Times New Roman" style:font-size-complex="11pt" style:font-weight-complex="normal"/>
    </style:style>
    <style:style style:name="P5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7ea71" officeooo:paragraph-rsid="0027ea71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33e1a1" officeooo:paragraph-rsid="0033e1a1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2pt" fo:font-weight="normal" officeooo:paragraph-rsid="0022b231" style:font-size-asian="11pt" style:font-weight-asian="normal" style:font-name-complex="Times New Roman" style:font-size-complex="11pt" style:font-weight-complex="normal"/>
    </style:style>
    <style:style style:name="P8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officeooo:paragraph-rsid="003019d2"/>
    </style:style>
    <style:style style:name="P9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officeooo:rsid="0033e1a1" officeooo:paragraph-rsid="0033e1a1"/>
    </style:style>
    <style:style style:name="P10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34275c" officeooo:paragraph-rsid="0034275c" style:font-size-asian="11pt" style:font-weight-asian="normal" style:font-name-complex="Times New Roman" style:font-size-complex="11pt" style:font-weight-complex="normal"/>
    </style:style>
    <style:style style:name="P11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34275c" officeooo:paragraph-rsid="0033e1a1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officeooo:rsid="00333c95" officeooo:paragraph-rsid="003019d2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2a3c33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33e1a1" style:language-asian="en" style:country-asian="US" style:font-name-complex="Times New Roman" style:language-complex="ar" style:country-complex="SA"/>
    </style:style>
    <style:style style:name="T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officeooo:rsid="0027ea71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officeooo:rsid="0033e1a1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weight="normal" officeooo:rsid="0034275c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33e1a1"/>
    </style:style>
    <style:style style:name="T9" style:family="text">
      <style:text-properties officeooo:rsid="003427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6/6</text:span><text:span text:style-name="T2">/16</text:span></text:p>
      <text:p text:style-name="P2"/>
      <text:p text:style-name="P3">Attendees: </text:p>
      <text:p text:style-name="P7">Christian Paterson, Dave Marr, Hung Chang, Jilayne Lovejoy, Jim Hutchison, Karen Sandler, Kate Stewart, Kelly Williams, Mark Radcliffe, Mike Dolan, Mike Linksvayer, Miriam Ballhausen, Sami Anatabi, Scott Nicholas, Tom <text:span text:style-name="T8">Arcidiacono</text:span></text:p>
      <text:p text:style-name="P4"/>
      <text:p text:style-name="P8"><text:span text:style-name="T5">1. <text:s/></text:span><text:span text:style-name="T6">Specification – open for public comments</text:span></text:p>
      <text:p text:style-name="P9"><text:span text:style-name="T4">-</text:span><text:span text:style-name="T7">Discuss OpenChain conformance or accordant vs. compliance</text:span></text:p>
      <text:p text:style-name="P10">-Mark will gather feedback/comments and report back</text:p>
      <text:p text:style-name="P11"/>
      <text:p text:style-name="P5">2. <text:s/><text:span text:style-name="T8">Certification – What, How, Next Steps</text:span></text:p>
      <text:p text:style-name="P5">-<text:span text:style-name="T9">Self assessment for Version 1.0</text:span></text:p>
      <text:p text:style-name="P5">-<text:span text:style-name="T9">Based on entity verification </text:span></text:p>
      <text:p text:style-name="P5">-<text:span text:style-name="T9">Starting place: based on specification and the verification artifacts</text:span></text:p>
      <text:p text:style-name="P5"/>
      <text:p text:style-name="P6">3. <text:s/>ISO standard &amp; TODO discussion – Deferred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6-06-13T15:24:38.192000000</dc:date>
    <meta:editing-duration>PT1H55M43S</meta:editing-duration>
    <meta:editing-cycles>1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86" meta:character-count="646" meta:non-whitespace-character-count="561"/>
  </office:meta>
</office:document-meta>
</file>