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2" fo:font-size="11pt" fo:font-weight="normal" officeooo:paragraph-rsid="0022b231" style:font-size-asian="11pt" style:font-weight-asian="normal" style:font-name-complex="Times New Roman" style:font-size-complex="11pt" style:font-weight-complex="normal"/>
    </style:style>
    <style:style style:name="P2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2" fo:font-size="11pt" fo:font-weight="normal" officeooo:rsid="0027ea71" officeooo:paragraph-rsid="0027ea71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2" officeooo:paragraph-rsid="003019d2"/>
    </style:style>
    <style:style style:name="P4" style:family="paragraph" style:parent-style-name="Text_20_body" style:list-style-name="L8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2" fo:font-size="11pt" fo:font-weight="normal" officeooo:rsid="0031b79e" officeooo:paragraph-rsid="0031b79e" style:font-size-asian="11pt" style:font-weight-asian="normal" style:font-size-complex="11pt" style:font-weight-complex="normal"/>
    </style:style>
    <style:style style:name="P5" style:family="paragraph" style:parent-style-name="Text_20_body" style:list-style-name="L7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2" fo:font-size="11pt" fo:font-weight="normal" officeooo:rsid="0031b79e" officeooo:paragraph-rsid="0031b79e" style:font-size-asian="11pt" style:font-weight-asian="normal" style:font-size-complex="11pt" style:font-weight-complex="normal"/>
    </style:style>
    <style:style style:name="P6" style:family="paragraph" style:parent-style-name="Text_20_body" style:list-style-name="L7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2" fo:font-size="11pt" fo:font-weight="normal" officeooo:rsid="003019d2" officeooo:paragraph-rsid="003019d2" style:font-size-asian="11pt" style:font-weight-asian="normal" style:font-size-complex="11pt" style:font-weight-complex="normal"/>
    </style:style>
    <style:style style:name="P7" style:family="paragraph" style:parent-style-name="Text_20_body" style:list-style-name="L7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2" fo:font-size="11pt" fo:font-weight="normal" officeooo:rsid="0031ae25" officeooo:paragraph-rsid="0031ae25" style:font-size-asian="11pt" style:font-weight-asian="normal" style:font-size-complex="11pt" style:font-weight-complex="normal"/>
    </style:style>
    <style:style style:name="P8" style:family="paragraph" style:parent-style-name="Text_20_body" style:list-style-name="L6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2" officeooo:rsid="003019d2" officeooo:paragraph-rsid="003019d2"/>
    </style:style>
    <style:style style:name="P9" style:family="paragraph" style:parent-style-name="Text_20_body" style:list-style-name="L4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2" officeooo:rsid="003019d2" officeooo:paragraph-rsid="003019d2"/>
    </style:style>
    <style:style style:name="P10" style:family="paragraph" style:parent-style-name="Text_20_body" style:list-style-name="L5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2" officeooo:paragraph-rsid="003019d2"/>
    </style:style>
    <style:style style:name="P11" style:family="paragraph" style:parent-style-name="Text_20_body" style:list-style-name="L8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2" officeooo:rsid="00333c95" officeooo:paragraph-rsid="00333c95"/>
    </style:style>
    <style:style style:name="P12" style:family="paragraph" style:parent-style-name="Text_20_body" style:list-style-name="L8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paragraph-rsid="0031b79e"/>
    </style:style>
    <style:style style:name="P13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2" fo:font-size="11pt" fo:font-weight="normal" officeooo:rsid="0016e21e" officeooo:paragraph-rsid="001a330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2" fo:font-size="11pt" fo:font-weight="normal" officeooo:rsid="0022b231" officeooo:paragraph-rsid="0022b231" style:font-size-asian="11pt" style:font-weight-asian="normal" style:font-size-complex="11pt" style:font-weight-complex="normal"/>
    </style:style>
    <style:style style:name="T1" style:family="text">
      <style:text-properties fo:color="#000000" style:font-name="Calibri2" fo:font-size="11pt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fo:color="#000000" style:font-name="Calibri2" fo:font-size="11pt" fo:font-weight="normal" officeooo:rsid="0027ea71" style:font-size-asian="11pt" style:font-weight-asian="normal" style:font-name-complex="Times New Roman" style:font-size-complex="11pt" style:font-weight-complex="normal"/>
    </style:style>
    <style:style style:name="T3" style:family="text">
      <style:text-properties fo:color="#000000" style:font-name="Calibri2" fo:font-size="11pt" fo:font-weight="normal" officeooo:rsid="003019d2" style:font-size-asian="11pt" style:font-weight-asian="normal" style:font-name-complex="Times New Roman" style:font-size-complex="11pt" style:font-weight-complex="normal"/>
    </style:style>
    <style:style style:name="T4" style:family="text">
      <style:text-properties fo:color="#000000" style:font-name="Calibri2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Calibri2" fo:font-size="11pt" fo:font-weight="normal" officeooo:rsid="0031b79e" style:font-size-asian="11pt" style:font-weight-asian="normal" style:font-size-complex="11pt" style:font-weight-complex="normal"/>
    </style:style>
    <style:style style:name="T6" style:family="text"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fo:color="#000000" fo:font-size="11pt" fo:font-weight="normal" officeooo:rsid="0027ea71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fo:font-size="11pt" fo:font-weight="normal" officeooo:rsid="003019d2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fo:font-size="11pt" fo:font-weight="normal" officeooo:rsid="0031b79e" style:font-size-asian="11pt" style:font-weight-asian="normal" style:font-size-complex="11pt" style:font-weight-complex="normal"/>
    </style:style>
    <style:style style:name="T11" style:family="text">
      <style:text-properties fo:color="#000000" style:font-name="Calibri2" fo:font-size="11pt"/>
    </style:style>
    <style:style style:name="T12" style:family="text">
      <style:text-properties fo:color="#000000" style:font-name="Calibri2" fo:font-size="11pt" fo:font-weight="normal" officeooo:rsid="0031b79e" style:font-size-asian="11pt" style:font-weight-asian="normal" style:font-size-complex="11pt" style:font-weight-complex="normal"/>
    </style:style>
    <style:style style:name="T13" style:family="text">
      <style:text-properties fo:color="#000000" style:font-name="Calibri2" fo:font-size="11pt" officeooo:rsid="0031b79e"/>
    </style:style>
    <style:style style:name="T14" style:family="text">
      <style:text-properties fo:language="en" fo:country="US" style:language-asian="en" style:country-asian="US" style:font-name-complex="Times New Roman" style:language-complex="ar" style:country-complex="SA"/>
    </style:style>
    <style:style style:name="T15" style:family="text">
      <style:text-properties fo:language="en" fo:country="US" officeooo:rsid="002a3c33" style:language-asian="en" style:country-asian="US" style:font-name-complex="Times New Roman" style:language-complex="ar" style:country-complex="SA"/>
    </style:style>
    <style:style style:name="T16" style:family="text">
      <style:text-properties fo:language="en" fo:country="US" officeooo:rsid="002f2477" style:language-asian="en" style:country-asian="US" style:font-name-complex="Times New Roman" style:language-complex="ar" style:country-complex="SA"/>
    </style:style>
    <style:style style:name="T17" style:family="text">
      <style:text-properties officeooo:rsid="003019d2"/>
    </style:style>
    <style:style style:name="T18" style:family="text">
      <style:text-properties officeooo:rsid="0031b79e"/>
    </style:style>
    <style:style style:name="T19" style:family="text">
      <style:text-properties fo:color="#1f497d" style:font-name="Calibri1" fo:font-size="11pt"/>
    </style:style>
    <style:style style:name="T20" style:family="text">
      <style:text-properties fo:color="#1f497d" style:font-name="Calibri1" fo:font-size="11pt" officeooo:rsid="0031b79e"/>
    </style:style>
    <style:style style:name="T21" style:family="text">
      <style:text-properties fo:color="#1f497d" fo:font-size="11pt"/>
    </style:style>
    <style:style style:name="T22" style:family="text">
      <style:text-properties fo:color="#1f497d" fo:font-size="11pt" officeooo:rsid="0031b79e"/>
    </style:style>
    <style:style style:name="T23" style:family="text">
      <style:text-properties fo:color="#1f497d" style:font-name="Calibri2" fo:font-size="11pt"/>
    </style:style>
    <style:style style:name="T24" style:family="text">
      <style:text-properties fo:color="#1f497d" style:font-name="Calibri2" fo:font-size="11pt" officeooo:rsid="0031b79e"/>
    </style:style>
    <style:style style:name="T25" style:family="text">
      <style:text-properties fo:font-size="11pt"/>
    </style:style>
    <style:style style:name="T26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font-size="11pt" fo:font-weight="normal" officeooo:rsid="0027ea71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font-size="11pt" fo:font-weight="normal" officeooo:rsid="003019d2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31b79e" style:font-size-asian="11pt" style:font-weight-asian="normal" style:font-size-complex="11pt" style:font-weight-complex="normal"/>
    </style:style>
    <style:style style:name="T31" style:family="text">
      <style:text-properties fo:font-size="11pt" officeooo:rsid="0031b79e"/>
    </style:style>
    <style:style style:name="T32" style:family="text">
      <style:text-properties style:font-name="Calibri2" fo:font-size="11pt"/>
    </style:style>
    <style:style style:name="T33" style:family="text">
      <style:text-properties style:font-name="Calibri2" fo:font-size="11pt" fo:font-weight="normal" officeooo:rsid="0031b79e" style:font-size-asian="11pt" style:font-weight-asian="normal" style:font-size-complex="11pt" style:font-weight-complex="normal"/>
    </style:style>
    <style:style style:name="T34" style:family="text">
      <style:text-properties style:font-name="Calibri2" fo:font-size="11pt" officeooo:rsid="0031b79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4">OpenChain Meeting Minutes – </text:span><text:span text:style-name="T15">5/</text:span><text:span text:style-name="T16">16</text:span><text:span text:style-name="T15">/16</text:span></text:p>
      <text:p text:style-name="P14"/>
      <text:p text:style-name="P15">Attendees: </text:p>
      <text:p text:style-name="P1">Alan Tse, Alyssa Harvey Dawson, Dave Marr, Jilayne Lovejoy, Jim Hutchison, Kelly Williams, Mark Gisi, Michael Yang, Mike Linksvayer, Shane Coughlan, Tom Arcidiacono</text:p>
      <text:p text:style-name="P1"/>
      <text:p text:style-name="P3"><text:span text:style-name="T27">1. <text:s/></text:span><text:span text:style-name="T28">Domain name survey results</text:span></text:p>
      <text:list xml:id="list8549166313305055399" text:style-name="L6">
        <text:list-item>
          <text:p text:style-name="P8"><text:span text:style-name="T26">Survey sent out requesting feedback on domain name preference. <text:s/>OpenChain.org was already taken. <text:s/></text:span></text:p>
          <text:p text:style-name="P8"><text:span text:style-name="T26">Results:</text:span></text:p>
        </text:list-item>
      </text:list>
      <text:list xml:id="list6533990316191784571" text:style-name="L5">
        <text:list-header>
          <text:p text:style-name="P10"><text:span text:style-name="T28">1. <text:s/>OpenChainProject.org – 60%</text:span></text:p>
        </text:list-header>
      </text:list>
      <text:list xml:id="list5228923010733086398" text:style-name="L4">
        <text:list-header>
          <text:p text:style-name="P9"><text:span text:style-name="T26">2. <text:s/>OpenChain.supply – 23.33%</text:span></text:p>
          <text:p text:style-name="P9"><text:span text:style-name="T26">3. <text:s/>OpenChainInitiative.org – 16.67%</text:span></text:p>
        </text:list-header>
        <text:list-item>
          <text:p text:style-name="P9"><text:span text:style-name="T26">Next step: Bring proposal to Governing Board </text:span></text:p>
        </text:list-item>
      </text:list>
      <text:p text:style-name="P2">2. <text:s/><text:span text:style-name="T17">Curriculum Proposal</text:span></text:p>
      <text:list xml:id="list1640181288378191013" text:style-name="L7">
        <text:list-item>
          <text:p text:style-name="P6">Keep it simple and high level</text:p>
        </text:list-item>
        <text:list-item>
          <text:p text:style-name="P6">Training audience → Open Source Office at a company</text:p>
        </text:list-item>
        <text:list-item>
          <text:p text:style-name="P7">Start with Specification as core curriculum. <text:s/>Re-use existing material provided by Samsung and Qualcomm under CC-0 license. <text:s/>Open call for additional materials. <text:s/></text:p>
        </text:list-item>
        <text:list-item>
          <text:p text:style-name="P7"><text:span text:style-name="T18">Keep delivery of training slides to 1 hour</text:span> </text:p>
        </text:list-item>
        <text:list-item>
          <text:p text:style-name="P5">Translation is important</text:p>
        </text:list-item>
        <text:list-item>
          <text:p text:style-name="P6">Discuss Action Items on the monthly calls. <text:s/><text:span text:style-name="T18">Most of the work will be done offline</text:span></text:p>
        </text:list-item>
      </text:list>
      <text:p text:style-name="P2">3. <text:s/><text:span text:style-name="T17">Specification</text:span></text:p>
      <text:list xml:id="list2106712217908186390" text:style-name="L8">
        <text:list-item>
          <text:p text:style-name="P4">Release cadence twice a year. <text:s/>Governing Board will ratify major releases of the Spec.</text:p>
        </text:list-item>
        <text:list-item>
          <text:p text:style-name="P11"><text:span text:style-name="T30">D</text:span><text:span text:style-name="T29">iscuss guiding principles</text:span></text:p>
        </text:list-item>
        <text:list-item>
          <text:p text:style-name="P12"><text:span text:style-name="T5">Specification 1.0 is open for </text:span><text:span text:style-name="T11">30 day period of public comment. <text:s/></text:span><text:span text:style-name="T13">Provide comments/feedback/corrections to the mailing list (</text:span><text:a xlink:type="simple" xlink:href="mailto:openchain@lists.linuxfoundation.org" text:style-name="Internet_20_link" text:visited-style-name="Visited_20_Internet_20_Link">openchain@lists.linuxfoundation.org</text:a><text:span text:style-name="T13">) or Mark Gisi at </text:span><text:a xlink:type="simple" xlink:href="mailto:Mark.Gisi@WindRiver.com" text:style-name="Internet_20_link" text:visited-style-name="Visited_20_Internet_20_Link">Mark.Gisi@WindRiver.com</text:a><text:span text:style-name="T13">. <text:s/></text:span></text:p>
        </text:list-item>
        <text:list-item>
          <text:p text:style-name="P11"><text:span text:style-name="T31">M</text:span><text:span text:style-name="T25">ark to circulate draft Spec FAQ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" style:font-family-complex="'Times New Roman'" style:font-family-generic-complex="system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6:08:00</meta:creation-date>
    <dc:date>2016-05-17T16:31:48.365000000</dc:date>
    <meta:editing-duration>PT1H48M41S</meta:editing-duration>
    <meta:editing-cycles>14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2" meta:word-count="193" meta:character-count="1279" meta:non-whitespace-character-count="1099"/>
  </office:meta>
</office:document-meta>
</file>