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paragraph-rsid="0022b231" style:font-size-asian="11pt" style:font-weight-asian="normal" style:font-name-complex="Times New Roman1" style:font-size-complex="11pt" style:font-weight-complex="normal"/>
    </style:style>
    <style:style style:name="P2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1" fo:font-size="11pt" fo:font-weight="normal" officeooo:paragraph-rsid="0027ea71" style:font-size-asian="11pt" style:font-weight-asian="normal" style:font-size-complex="11pt" style:font-weight-complex="normal"/>
    </style:style>
    <style:style style:name="P3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27ea71"/>
    </style:style>
    <style:style style:name="P4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7ea71" officeooo:paragraph-rsid="0027ea71"/>
    </style:style>
    <style:style style:name="P5" style:family="paragraph" style:parent-style-name="Text_20_body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fo:font-weight="normal" officeooo:rsid="0027ea71" officeooo:paragraph-rsid="0027ea71" style:font-size-asian="11pt" style:font-weight-asian="normal" style:font-size-complex="11pt" style:font-weight-complex="normal"/>
    </style:style>
    <style:style style:name="P6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fo:font-weight="normal" officeooo:rsid="00289cfe" officeooo:paragraph-rsid="00289cf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16e21e" officeooo:paragraph-rsid="001a330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22b231" officeooo:paragraph-rsid="0022b231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officeooo:rsid="0027ea71" style:font-name-complex="Times New Roman1"/>
    </style:style>
    <style:style style:name="T3" style:family="text">
      <style:text-properties fo:color="#000000"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style:font-name="Calibri1" fo:font-size="11pt" fo:font-weight="normal" officeooo:rsid="0027ea71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-complex="Times New Roman1"/>
    </style:style>
    <style:style style:name="T6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7" style:family="text">
      <style:text-properties fo:language="en" fo:country="US" officeooo:rsid="0022b231" style:language-asian="en" style:country-asian="US" style:font-name-complex="Times New Roman1" style:language-complex="ar" style:country-complex="SA"/>
    </style:style>
    <style:style style:name="T8" style:family="text">
      <style:text-properties fo:language="en" fo:country="US" officeooo:rsid="0027ea71" style:language-asian="en" style:country-asian="US" style:font-name-complex="Times New Roman1" style:language-complex="ar" style:country-complex="SA"/>
    </style:style>
    <style:style style:name="T9" style:family="text">
      <style:text-properties officeooo:rsid="0027ea71"/>
    </style:style>
    <style:style style:name="T10" style:family="text">
      <style:text-properties officeooo:rsid="00289c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OpenChain Meeting Minutes – </text:span><text:span text:style-name="T8">4/18</text:span><text:span text:style-name="T7">/16</text:span></text:p>
      <text:p text:style-name="P8"/>
      <text:p text:style-name="P9">Attendees: </text:p>
      <text:p text:style-name="P1">Dave Marr, Hung Chang, Jilayne Lovejoy, Jim Hutchison, Karen Sandler, Kelly Williams, Mike Linksvayer, Miriam Ballhausen, Sami Atabani, Scott Jameson</text:p>
      <text:p text:style-name="P1"><text:span text:style-name="T5"/></text:p>
      <text:p text:style-name="P2"><text:span text:style-name="T2">1. <text:s/></text:span><text:span text:style-name="T1">Update from first meeting of the Governing Board (prospective)</text:span></text:p>
      <text:list xml:id="list9019013971377897051" text:style-name="L1">
        <text:list-item>
          <text:p text:style-name="P3"><text:span text:style-name="T4">First prospective governing board meeting was on Fri, 4/15</text:span></text:p>
        </text:list-item>
        <text:list-item>
          <text:p text:style-name="P3"><text:span text:style-name="T4">Participation Agreement need to be signed and returned to LF by 4/29</text:span></text:p>
        </text:list-item>
        <text:list-item>
          <text:p text:style-name="P4"><text:span text:style-name="T4">D</text:span><text:span text:style-name="T3">iscussed budget, FTE for outreach role, draft press release and face to face at LinuxCon Europe (Oct 2016)</text:span></text:p>
        </text:list-item>
      </text:list>
      <text:p text:style-name="P2"><text:span text:style-name="T9">2. <text:s/></text:span>Release Candidate 1.0</text:p>
      <text:list xml:id="list1077838880820687171" text:style-name="L2">
        <text:list-item>
          <text:p text:style-name="P5">Hard copy of Specification was passed out to attendees at the Legal Network conference</text:p>
        </text:list-item>
        <text:list-item>
          <text:p text:style-name="P5"><text:span text:style-name="T10">Feedback received on declaration of OpenChain compliance does not imply OS compliance across the board. <text:s text:c="2"/>Karen Sandler suggest OpenChain conformance. <text:s/>Will reserve for Specification work team discussion.</text:span></text:p>
        </text:list-item>
      </text:list>
      <text:p text:style-name="P2"><text:span text:style-name="T9">3. <text:s/></text:span>Work Team Chair nominees</text:p>
      <text:list xml:id="list8423689197658732041" text:style-name="L4">
        <text:list-item>
          <text:p text:style-name="P6">Time needed for group to propose and consider nominees</text:p>
        </text:list-item>
        <text:list-item>
          <text:p text:style-name="P6">Next meeting: consensus discussion on nominations and process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6:08:00</meta:creation-date>
    <dc:date>2016-04-19T15:22:51.289000000</dc:date>
    <meta:editing-duration>PT50M55S</meta:editing-duration>
    <meta:editing-cycles>10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48" meta:character-count="959" meta:non-whitespace-character-count="823"/>
  </office:meta>
</office:document-meta>
</file>