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alibri2" svg:font-family="Calibri, sans-serif"/>
    <style:font-face style:name="Courier New" svg:font-family="'Courier New'"/>
    <style:font-face style:name="Mangal1" svg:font-family="Mangal"/>
    <style:font-face style:name="Times New Roman" svg:font-family="'Times New Roman', serif"/>
    <style:font-face style:name="Calibri" svg:font-family="Calibri" style:font-family-generic="roman"/>
    <style:font-face style:name="Liberation Serif1" svg:font-family="'Liberation Serif'" style:font-family-generic="roman"/>
    <style:font-face style:name="Times New Roman1"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fo:font-weight="normal" officeooo:paragraph-rsid="0022b231" style:font-size-asian="11pt" style:font-weight-asian="normal" style:font-name-complex="Times New Roman1" style:font-size-complex="11pt" style:font-weight-complex="normal"/>
    </style:style>
    <style:style style:name="P2" style:family="paragraph" style:parent-style-name="Text_20_body">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officeooo:paragraph-rsid="0022b231" style:font-size-asian="11pt" style:font-size-complex="11pt"/>
    </style:style>
    <style:style style:name="P3" style:family="paragraph" style:parent-style-name="Text_20_body">
      <style:text-properties fo:color="#000000" style:font-name="Calibri1" fo:font-size="11pt" style:font-size-asian="11pt" style:font-size-complex="11pt"/>
    </style:style>
    <style:style style:name="P4" style:family="paragraph" style:parent-style-name="Text_20_body" style:list-style-name="L2">
      <style:text-properties fo:color="#000000" style:font-name="Calibri1" fo:font-size="11pt" style:font-size-asian="11pt" style:font-size-complex="11pt"/>
    </style:style>
    <style:style style:name="P5" style:family="paragraph" style:parent-style-name="Text_20_body">
      <style:text-properties fo:color="#000000" style:font-name="Calibri1" fo:font-size="11pt" officeooo:rsid="002a6fe0" officeooo:paragraph-rsid="002a6fe0" style:font-size-asian="11pt" style:font-size-complex="11pt"/>
    </style:style>
    <style:style style:name="P6" style:family="paragraph" style:parent-style-name="Text_20_body">
      <style:paragraph-properties fo:margin-left="1in" fo:margin-right="0in" fo:text-indent="0in" style:auto-text-indent="false"/>
      <style:text-properties fo:color="#000000" style:font-name="Calibri1" fo:font-size="11pt" style:font-size-asian="11pt" style:font-size-complex="11pt"/>
    </style:style>
    <style:style style:name="P7" style:family="paragraph" style:parent-style-name="Text_20_body">
      <style:paragraph-properties fo:margin-left="1in" fo:margin-right="0in" fo:text-indent="0in" style:auto-text-indent="false"/>
      <style:text-properties fo:color="#000000" style:font-name="Calibri1" fo:font-size="11pt" officeooo:paragraph-rsid="0027cbf8" style:font-size-asian="11pt" style:font-size-complex="11pt"/>
    </style:style>
    <style:style style:name="P8" style:family="paragraph" style:parent-style-name="Text_20_body">
      <style:paragraph-properties fo:margin-left="1in" fo:margin-right="0in" fo:text-indent="0in" style:auto-text-indent="false"/>
      <style:text-properties fo:color="#000000" style:font-name="Calibri1" fo:font-size="11pt" officeooo:paragraph-rsid="002bd645" style:font-size-asian="11pt" style:font-size-complex="11pt"/>
    </style:style>
    <style:style style:name="P9" style:family="paragraph" style:parent-style-name="Text_20_body">
      <style:paragraph-properties fo:margin-left="2in" fo:margin-right="0in" fo:text-indent="0in" style:auto-text-indent="false"/>
      <style:text-properties fo:color="#000000" style:font-name="Calibri1" fo:font-size="11pt" style:font-size-asian="11pt" style:font-size-complex="11pt"/>
    </style:style>
    <style:style style:name="P10" style:family="paragraph" style:parent-style-name="Text_20_body">
      <style:paragraph-properties fo:margin-left="0in" fo:margin-right="0in" fo:text-indent="0in" style:auto-text-indent="false"/>
      <style:text-properties fo:color="#000000" style:font-name="Calibri1" fo:font-size="11pt" style:font-size-asian="11pt" style:font-size-complex="11pt"/>
    </style:style>
    <style:style style:name="P11" style:family="paragraph" style:parent-style-name="Text_20_body">
      <style:paragraph-properties fo:margin-left="0in" fo:margin-right="0in" fo:text-indent="0in" style:auto-text-indent="false"/>
      <style:text-properties fo:color="#000000" style:font-name="Calibri1" fo:font-size="11pt" officeooo:paragraph-rsid="0027cbf8" style:font-size-asian="11pt" style:font-size-complex="11pt"/>
    </style:style>
    <style:style style:name="P12"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style:font-size-asian="11pt" style:font-size-complex="11pt"/>
    </style:style>
    <style:style style:name="P13" style:family="paragraph" style:parent-style-name="Standard">
      <style:paragraph-properties fo:margin-left="0in" fo:margin-right="0in" fo:margin-top="0in" fo:margin-bottom="0.111in" loext:contextual-spacing="false" fo:line-height="107%" fo:text-align="start" style:justify-single-word="false" fo:orphans="2" fo:widows="2" fo:text-indent="0in" style:auto-text-indent="false" style:vertical-align="auto"/>
      <style:text-properties fo:color="#000000" style:font-name="Calibri1" fo:font-size="11pt" officeooo:rsid="0022b231" officeooo:paragraph-rsid="0022b231" style:font-size-asian="11pt" style:font-size-complex="11pt"/>
    </style:style>
    <style:style style:name="T1" style:family="text">
      <style:text-properties fo:font-variant="normal" fo:text-transform="none"/>
    </style:style>
    <style:style style:name="T2" style:family="text">
      <style:text-properties fo:font-variant="normal" fo:text-transform="none" style:font-name-complex="Times New Roman1"/>
    </style:style>
    <style:style style:name="T3" style:family="text">
      <style:text-properties fo:font-variant="normal" fo:text-transform="none" officeooo:rsid="0027cbf8"/>
    </style:style>
    <style:style style:name="T4" style:family="text">
      <style:text-properties style:font-name-complex="Times New Roman1"/>
    </style:style>
    <style:style style:name="T5" style:family="text">
      <style:text-properties fo:language="en" fo:country="US" style:language-asian="en" style:country-asian="US" style:font-name-complex="Times New Roman1" style:language-complex="ar" style:country-complex="SA"/>
    </style:style>
    <style:style style:name="T6" style:family="text">
      <style:text-properties fo:language="en" fo:country="US" officeooo:rsid="0022b231" style:language-asian="en" style:country-asian="US" style:font-name-complex="Times New Roman1" style:language-complex="ar" style:country-complex="SA"/>
    </style:style>
    <style:style style:name="T7" style:family="text">
      <style:text-properties fo:language="en" fo:country="US" officeooo:rsid="0027cbf8" style:language-asian="en" style:country-asian="US" style:font-name-complex="Times New Roman1" style:language-complex="ar" style:country-complex="SA"/>
    </style:style>
    <style:style style:name="T8" style:family="text">
      <style:text-properties fo:font-weight="bold"/>
    </style:style>
    <style:style style:name="T9" style:family="text">
      <style:text-properties officeooo:rsid="0027cbf8"/>
    </style:style>
    <style:style style:name="T10" style:family="text">
      <style:text-properties style:text-position="33% 8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officeooo:rsid="002a6fe0"/>
    </style:style>
    <style:style style:name="T14" style:family="text">
      <style:text-properties officeooo:rsid="002bd645"/>
    </style:style>
    <text:list-style style:name="L1">
      <text:list-level-style-bullet text:level="1"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OpenChain Meeting Minutes – </text:span><text:span text:style-name="T6">3/</text:span><text:span text:style-name="T7">21</text:span><text:span text:style-name="T6">/16</text:span></text:p>
      <text:p text:style-name="P13"/>
      <text:p text:style-name="P13">Attendees: </text:p>
      <text:p text:style-name="P1">Alyssa Harvey Dawson, Christian Paterson, Dave Marr, Gary O’Neall, Jim Hutchison, Karen Copenhave<text:span text:style-name="T14">r</text:span>, Kate Stewart, Kelly Williams, Mark Gisi, Mike Dolan, Nathan Kumagai, Sami Atabani, Scott Jameson, Scott Nicholas</text:p>
      <text:p text:style-name="P1"/>
      <text:p text:style-name="P2"><text:span text:style-name="T4">·</text:span><text:span text:style-name="T2"> </text:span><text:span text:style-name="T12">Vision and Mission Statement draft proposal</text:span></text:p>
      <text:p text:style-name="P3"><text:span text:style-name="T8">Vision</text:span>: A software supply chain where free/open source software (FOSS) is delivered with trusted and consistent compliance information</text:p>
      <text:p text:style-name="P3"><text:span text:style-name="T8">Mission</text:span>: Establish requirements to achieve effective management of free/open source software (FOSS) for software supply chain participants, such that the requirements and associated collateral are developed collaboratively and openly by representatives from the software supply chain, open source community, and academia.</text:p>
      <text:p text:style-name="P5">Action item: Scott Nicholas to <text:s/>update Participation Agreement w/ Vision and Mission Statement and send out to team</text:p>
      <text:p text:style-name="P3">·<text:span text:style-name="T1"> </text:span><text:span text:style-name="T11">Work Team proposal</text:span></text:p>
      <text:p text:style-name="P3">Proposed structure of the Project:</text:p>
      <text:list xml:id="list3687653683931873036" text:style-name="L2">
        <text:list-item>
          <text:p text:style-name="P4">Governing Board</text:p>
        </text:list-item>
      </text:list>
      <text:p text:style-name="P6">o<text:span text:style-name="T1"> </text:span>Steering Committee</text:p>
      <text:p text:style-name="P7">o<text:span text:style-name="T1"> </text:span>Outreach Committee </text:p>
      <text:p text:style-name="P7">o Work Teams:</text:p>
      <text:p text:style-name="P9">i) <text:span text:style-name="T3">S</text:span>pecification – Best practices that ought to be folded into requirements to Spec</text:p>
      <text:p text:style-name="P9">ii)<text:span text:style-name="T1"> </text:span>Certification – Set up/ maintenance of server, self validation</text:p>
      <text:p text:style-name="P9">iii)<text:span text:style-name="T1"> </text:span>Curriculum – Materials and course work to serve for internal training</text:p>
      <text:p text:style-name="P11"><text:tab/><text:tab/>-<text:span text:style-name="T13">Work t</text:span>eam lead: Nomination by vote and approved by Governing Board.</text:p>
      <text:p text:style-name="P3">·<text:span text:style-name="T1"> </text:span>Status on Specification</text:p>
      <text:p text:style-name="P6">o<text:span text:style-name="T1"> </text:span>Distill the Specification to core requirements</text:p>
      <text:p text:style-name="P8"><text:span text:style-name="T1">o </text:span>Very close <text:span text:style-name="T9">on closing in on Version 1.0. <text:s/></text:span></text:p>
      <text:p text:style-name="P6">o<text:span text:style-name="T1"> </text:span>Next steps: <text:s/><text:span text:style-name="T14">Working meeting scheduled at Collab Summit <text:s/>on Thurs, 3/31. <text:s/>Create FAQ doc that will </text:span>clarify motivation behind intent of Specification. </text:p>
      <text:p text:style-name="P10"/>
      <text:p text:style-name="P3"><text:soft-page-break/>·<text:span text:style-name="T14">First </text:span>governance call on 4/15 @ 8-10am (Pacific)</text:p>
      <text:p text:style-name="P3"/>
      <text:p text:style-name="P3">· <text:span text:style-name="T11">LF Training Course</text:span> – interactive and freely available for developers</text:p>
      <text:p text:style-name="P3">Topics covered:</text:p>
      <text:p text:style-name="P3">-License exposure</text:p>
      <text:p text:style-name="P3">-Copyright</text:p>
      <text:p text:style-name="P3">-File notices</text:p>
      <text:p text:style-name="P3">-CLA/DCO/Contributor agreements</text:p>
      <text:p text:style-name="P3">Target audience: code developers</text:p>
      <text:p text:style-name="P3">Certification will be provided</text:p>
      <text:p text:style-name="P3">Reach out to Kate for draft materi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Calibri2" svg:font-family="Calibri, sans-serif"/>
    <style:font-face style:name="Courier New" svg:font-family="'Courier New'"/>
    <style:font-face style:name="Mangal1" svg:font-family="Mangal"/>
    <style:font-face style:name="Times New Roman" svg:font-family="'Times New Roman', serif"/>
    <style:font-face style:name="Calibri" svg:font-family="Calibri" style:font-family-generic="roman"/>
    <style:font-face style:name="Liberation Serif1" svg:font-family="'Liberation Serif'" style:font-family-generic="roman"/>
    <style:font-face style:name="Times New Roman1" svg:font-family="'Times New Roman'" style:font-family-generic="system"/>
    <style:font-face style:name="Century Gothic" svg:font-family="'Century Gothic'"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0.5in" fo:margin-right="0in" fo:margin-top="0in" fo:margin-bottom="0.111in" loext:contextual-spacing="true" fo:text-align="start" style:justify-single-word="false" fo:orphans="2" fo:widows="2" fo:text-indent="0in" style:auto-text-indent="false" style:vertical-align="auto"/>
      <style:text-properties style:font-name="Calibri" fo:font-family="Calibri" style:font-family-generic="roman" fo:font-size="11pt" fo:language="en" fo:country="US" style:font-size-asian="11pt" style:language-asian="en" style:country-asian="US" style:font-name-complex="Times New Roman1" style:font-family-complex="'Times New Roman'" style:font-family-generic-complex="system" style:font-size-complex="11pt" style:language-complex="ar" style:country-complex="SA"/>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Liberation Serif1" fo:font-family="'Liberation Serif'" style:font-family-generic="roman" style:font-name-complex="Times New Roman1" style:font-family-complex="'Times New Roman'" style:font-family-generic-complex="system"/>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6:08:00</meta:creation-date>
    <dc:date>2016-03-22T16:17:29.113000000</dc:date>
    <meta:editing-duration>PT49M5S</meta:editing-duration>
    <meta:editing-cycles>9</meta:editing-cycles>
    <meta:generator>LibreOffice/5.0.5.2$Windows_x86 LibreOffice_project/55b006a02d247b5f7215fc6ea0fde844b30035b3</meta:generator>
    <meta:document-statistic meta:table-count="0" meta:image-count="0" meta:object-count="0" meta:page-count="2" meta:paragraph-count="31" meta:word-count="268" meta:character-count="1862" meta:non-whitespace-character-count="1610"/>
  </office:meta>
</office:document-meta>
</file>