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style:font-name="Calibri1" fo:font-size="11pt" style:font-size-asian="11pt" style:font-size-complex="11pt"/>
    </style:style>
    <style:style style:name="P2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Calibri1" fo:font-size="11pt" officeooo:rsid="003b8768" officeooo:paragraph-rsid="003b8768" style:font-size-asian="11pt" style:font-size-complex="11pt"/>
    </style:style>
    <style:style style:name="P3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Calibri1" fo:font-size="11pt" officeooo:rsid="0044652c" officeooo:paragraph-rsid="00493cf8" style:font-size-asian="11pt" style:font-size-complex="11pt"/>
    </style:style>
    <style:style style:name="P4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officeooo:rsid="00488628" officeooo:paragraph-rsid="00493cf8"/>
    </style:style>
    <style:style style:name="P5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officeooo:rsid="00493cf8" officeooo:paragraph-rsid="00493cf8"/>
    </style:style>
    <style:style style:name="P6" style:family="paragraph" style:parent-style-name="List_20_Paragraph" style:list-style-name="L1">
      <style:paragraph-properties>
        <style:tab-stops/>
      </style:paragraph-properties>
      <style:text-properties officeooo:paragraph-rsid="00493cf8"/>
    </style:style>
    <style:style style:name="P7" style:family="paragraph" style:parent-style-name="List_20_Paragraph" style:list-style-name="L2">
      <style:paragraph-properties>
        <style:tab-stops/>
      </style:paragraph-properties>
      <style:text-properties officeooo:paragraph-rsid="00493cf8"/>
    </style:style>
    <style:style style:name="P8" style:family="paragraph" style:parent-style-name="List_20_Paragraph" style:list-style-name="L3">
      <style:paragraph-properties>
        <style:tab-stops/>
      </style:paragraph-properties>
      <style:text-properties officeooo:paragraph-rsid="00488628"/>
    </style:style>
    <style:style style:name="P9" style:family="paragraph" style:parent-style-name="List_20_Paragraph" style:list-style-name="L3">
      <style:paragraph-properties>
        <style:tab-stops/>
      </style:paragraph-properties>
      <style:text-properties officeooo:paragraph-rsid="00492cab"/>
    </style:style>
    <style:style style:name="P10" style:family="paragraph" style:parent-style-name="List_20_Paragraph" style:list-style-name="L3">
      <style:paragraph-properties>
        <style:tab-stops/>
      </style:paragraph-properties>
      <style:text-properties officeooo:paragraph-rsid="004cf80e"/>
    </style:style>
    <style:style style:name="P11" style:family="paragraph" style:parent-style-name="List_20_Paragraph" style:list-style-name="L4">
      <style:paragraph-properties>
        <style:tab-stops/>
      </style:paragraph-properties>
      <style:text-properties officeooo:paragraph-rsid="00493cf8"/>
    </style:style>
    <style:style style:name="P12" style:family="paragraph" style:parent-style-name="List_20_Paragraph" style:list-style-name="L2">
      <style:paragraph-properties>
        <style:tab-stops/>
      </style:paragraph-properties>
      <style:text-properties style:font-name="Calibri1" fo:font-size="11pt" officeooo:rsid="00488628" officeooo:paragraph-rsid="00493cf8" style:font-size-asian="11pt" style:font-size-complex="11pt"/>
    </style:style>
    <style:style style:name="P13" style:family="paragraph" style:parent-style-name="List_20_Paragraph" style:list-style-name="L3">
      <style:paragraph-properties>
        <style:tab-stops/>
      </style:paragraph-properties>
      <style:text-properties style:font-name="Calibri1" fo:font-size="11pt" officeooo:rsid="00493cf8" officeooo:paragraph-rsid="00493cf8" style:font-size-asian="11pt" style:font-size-complex="11pt"/>
    </style:style>
    <style:style style:name="P14" style:family="paragraph" style:parent-style-name="List_20_Paragraph" style:list-style-name="L4">
      <style:paragraph-properties>
        <style:tab-stops/>
      </style:paragraph-properties>
      <style:text-properties style:font-name="Calibri1" fo:font-size="11pt" officeooo:rsid="00493cf8" officeooo:paragraph-rsid="00493cf8" style:font-size-asian="11pt" style:font-size-complex="11pt"/>
    </style:style>
    <style:style style:name="P15" style:family="paragraph" style:parent-style-name="List_20_Paragraph" style:list-style-name="L3">
      <style:paragraph-properties>
        <style:tab-stops/>
      </style:paragraph-properties>
      <style:text-properties style:font-name="Calibri1" fo:font-size="11pt" officeooo:rsid="00492cab" officeooo:paragraph-rsid="00492cab" style:font-size-asian="11pt" style:font-size-complex="11pt"/>
    </style:style>
    <style:style style:name="P16" style:family="paragraph" style:parent-style-name="List_20_Paragraph" style:list-style-name="L4">
      <style:paragraph-properties>
        <style:tab-stops/>
      </style:paragraph-properties>
      <style:text-properties style:font-name="Calibri1" fo:font-size="11pt" officeooo:rsid="0049e27b" officeooo:paragraph-rsid="0049e27b" style:font-size-asian="11pt" style:font-size-complex="11pt"/>
    </style:style>
    <style:style style:name="P17" style:family="paragraph" style:parent-style-name="List_20_Paragraph" style:list-style-name="L3">
      <style:paragraph-properties>
        <style:tab-stops/>
      </style:paragraph-properties>
      <style:text-properties officeooo:rsid="00493cf8" officeooo:paragraph-rsid="00493cf8"/>
    </style:style>
    <style:style style:name="P18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officeooo:paragraph-rsid="00356be7"/>
    </style:style>
    <style:style style:name="P19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style:font-name="Calibri1" fo:font-size="11pt" officeooo:rsid="004051f1" officeooo:paragraph-rsid="00356be7" style:font-size-asian="11pt" style:font-size-complex="11pt"/>
    </style:style>
    <style:style style:name="P20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style:font-name="Calibri1" fo:font-size="11pt" officeooo:rsid="00488628" officeooo:paragraph-rsid="00488628" style:font-size-asian="11pt" style:font-size-complex="11pt"/>
    </style:style>
    <style:style style:name="P21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Calibri1" fo:font-size="11pt" officeooo:rsid="00493cf8" officeooo:paragraph-rsid="00493cf8" style:font-size-asian="11pt" style:font-size-complex="11pt"/>
    </style:style>
    <style:style style:name="P22" style:family="paragraph" style:parent-style-name="List_20_Paragraph" style:list-style-name="L5">
      <style:paragraph-properties fo:margin-left="0in" fo:margin-right="0in" fo:text-indent="0in" style:auto-text-indent="false">
        <style:tab-stops/>
      </style:paragraph-properties>
      <style:text-properties style:font-name="Calibri1" fo:font-size="11pt" officeooo:rsid="003b8768" officeooo:paragraph-rsid="0044652c" style:font-size-asian="11pt" style:font-size-complex="11pt"/>
    </style:style>
    <style:style style:name="P23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Calibri1" fo:font-size="11pt" officeooo:rsid="003b8768" officeooo:paragraph-rsid="0044652c" style:font-size-asian="11pt" style:font-size-complex="11pt"/>
    </style:style>
    <style:style style:name="P24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Calibri1" fo:font-size="11pt" officeooo:rsid="004cf80e" officeooo:paragraph-rsid="0044652c" style:font-size-asian="11pt" style:font-size-complex="11pt"/>
    </style:style>
    <style:style style:name="P25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officeooo:rsid="00488628" officeooo:paragraph-rsid="00493cf8"/>
    </style:style>
    <style:style style:name="T1" style:family="text">
      <style:text-properties fo:language="en" fo:country="US" style:language-asian="en" style:country-asian="US" style:font-name-complex="Times New Roman" style:language-complex="ar" style:country-complex="SA"/>
    </style:style>
    <style:style style:name="T2" style:family="text">
      <style:text-properties fo:language="en" fo:country="US" officeooo:rsid="002b9f06" style:language-asian="en" style:country-asian="US" style:font-name-complex="Times New Roman" style:language-complex="ar" style:country-complex="SA"/>
    </style:style>
    <style:style style:name="T3" style:family="text">
      <style:text-properties fo:language="en" fo:country="US" officeooo:rsid="003dfe36" style:language-asian="en" style:country-asian="US" style:font-name-complex="Times New Roman" style:language-complex="ar" style:country-complex="SA"/>
    </style:style>
    <style:style style:name="T4" style:family="text">
      <style:text-properties fo:language="en" fo:country="US" officeooo:rsid="00488628" style:language-asian="en" style:country-asian="US" style:font-name-complex="Times New Roman" style:language-complex="ar" style:country-complex="SA"/>
    </style:style>
    <style:style style:name="T5" style:family="text">
      <style:text-properties style:font-name="Calibri1" fo:font-size="11pt" style:font-size-asian="11pt" style:font-size-complex="11pt"/>
    </style:style>
    <style:style style:name="T6" style:family="text">
      <style:text-properties style:font-name="Calibri1" fo:font-size="11pt" officeooo:rsid="002b9f06" style:font-size-asian="11pt" style:font-size-complex="11pt"/>
    </style:style>
    <style:style style:name="T7" style:family="text">
      <style:text-properties style:font-name="Calibri1" fo:font-size="11pt" officeooo:rsid="004051f1" style:font-size-asian="11pt" style:font-size-complex="11pt"/>
    </style:style>
    <style:style style:name="T8" style:family="text">
      <style:text-properties style:font-name="Calibri1" fo:font-size="11pt" officeooo:rsid="00492cab" style:font-size-asian="11pt" style:font-size-complex="11pt"/>
    </style:style>
    <style:style style:name="T9" style:family="text">
      <style:text-properties style:font-name="Calibri1" fo:font-size="11pt" officeooo:rsid="00493cf8" style:font-size-asian="11pt" style:font-size-complex="11pt"/>
    </style:style>
    <style:style style:name="T10" style:family="text">
      <style:text-properties style:font-name="Calibri1" fo:font-size="11pt" officeooo:rsid="00488628" style:font-size-asian="11pt" style:font-size-complex="11pt"/>
    </style:style>
    <style:style style:name="T11" style:family="text">
      <style:text-properties style:font-name="Calibri1" fo:font-size="11pt" officeooo:rsid="0049e27b" style:font-size-asian="11pt" style:font-size-complex="11pt"/>
    </style:style>
    <style:style style:name="T12" style:family="text">
      <style:text-properties style:font-name="Calibri1" fo:font-size="11pt" officeooo:rsid="004b563f" style:font-size-asian="11pt" style:font-size-complex="11pt"/>
    </style:style>
    <style:style style:name="T13" style:family="text">
      <style:text-properties style:font-name="Calibri1" fo:font-size="11pt" officeooo:rsid="004cf80e" style:font-size-asian="11pt" style:font-size-complex="11pt"/>
    </style:style>
    <style:style style:name="T14" style:family="text">
      <style:text-properties officeooo:rsid="0044652c"/>
    </style:style>
    <style:style style:name="T15" style:family="text">
      <style:text-properties officeooo:rsid="00492cab"/>
    </style:style>
    <style:style style:name="T16" style:family="text">
      <style:text-properties officeooo:rsid="0049e27b"/>
    </style:style>
    <style:style style:name="T17" style:family="text">
      <style:text-properties officeooo:rsid="004cf80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nChain Meeting Minutes – </text:span><text:span text:style-name="T3">6/1</text:span><text:span text:style-name="T4">5</text:span><text:span text:style-name="T2">/15</text:span></text:p>
      <text:list xml:id="list5184789646739403355" text:style-name="WWNum1">
        <text:list-header>
          <text:p text:style-name="P18"><text:span text:style-name="T6">1. <text:s/></text:span><text:span text:style-name="T11">Roll call</text:span></text:p>
          <text:p text:style-name="P19"/>
          <text:p text:style-name="P25"><text:span text:style-name="T7">2. <text:s/></text:span><text:span text:style-name="T9">High level review of </text:span><text:span text:style-name="T5">Goal 4 </text:span></text:p>
        </text:list-header>
      </text:list>
      <text:list xml:id="list1956627796030577082" text:style-name="L1">
        <text:list-item>
          <text:p text:style-name="P6"><text:span text:style-name="T8">Suggestion to write </text:span><text:span text:style-name="T9">process </text:span><text:span text:style-name="T8">framework in c</text:span><text:span text:style-name="T10">lassic style - </text:span><text:span text:style-name="T8">i</text:span><text:span text:style-name="T10">mperative speech </text:span></text:p>
        </text:list-item>
      </text:list>
      <text:list xml:id="list8874604068685961527" text:style-name="L2">
        <text:list-item>
          <text:p text:style-name="P7"><text:span text:style-name="T10">SP4.2 – </text:span><text:span text:style-name="T9">Add “</text:span><text:span text:style-name="T10">Outcome of review is documented and archived” <text:s/></text:span></text:p>
        </text:list-item>
        <text:list-item>
          <text:p text:style-name="P12">SP4.3 – License compatibility <text:span text:style-name="T17">should</text:span> be defined and maintained by organizations</text:p>
        </text:list-item>
      </text:list>
      <text:list xml:id="list151024879166620" text:continue-list="list5184789646739403355" text:style-name="WWNum1">
        <text:list-item>
          <text:list>
            <text:list-header>
              <text:p text:style-name="P20"><text:s text:c="2"/></text:p>
            </text:list-header>
          </text:list>
        </text:list-item>
      </text:list>
      <text:p text:style-name="P4"><text:span text:style-name="T5">3. <text:s/></text:span><text:span text:style-name="T9">Goal 5 – Certification</text:span></text:p>
      <text:list xml:id="list7003645746237166898" text:style-name="L3">
        <text:list-item>
          <text:p text:style-name="P13"><text:s/><text:span text:style-name="T17">Discussed feedback provided by SFC offline</text:span></text:p>
          <text:list>
            <text:list-item>
              <text:p text:style-name="P8"><text:span text:style-name="T13">Consider</text:span><text:span text:style-name="T10"> </text:span><text:span text:style-name="T13">implications of using term certification</text:span></text:p>
            </text:list-item>
          </text:list>
        </text:list-item>
        <text:list-item>
          <text:p text:style-name="P10"><text:span text:style-name="T8">What does v</text:span><text:span text:style-name="T10">alidiation for OpenChain </text:span><text:span text:style-name="T8">look like? <text:s/></text:span><text:span text:style-name="T13">D</text:span><text:span text:style-name="T9">efine measurable requirements?</text:span></text:p>
        </text:list-item>
        <text:list-item>
          <text:p text:style-name="P9"><text:span text:style-name="T8">Consider </text:span><text:span text:style-name="T12">best practices of other</text:span><text:span text:style-name="T8"> standards bodies or certification processes </text:span></text:p>
        </text:list-item>
        <text:list-item>
          <text:p text:style-name="P15">Define distribution policy and procedure </text:p>
        </text:list-item>
        <text:list-item>
          <text:p text:style-name="P13">Supporting practice 5.x – First verify FOSS policy/guidelines are established as provided in <text:span text:style-name="T17">G1</text:span></text:p>
        </text:list-item>
        <text:list-item>
          <text:p text:style-name="P17"><text:span text:style-name="T5">Placeholder: discuss title of </text:span><text:span text:style-name="T11">the</text:span><text:span text:style-name="T5"> goal </text:span></text:p>
        </text:list-item>
      </text:list>
      <text:p text:style-name="P5"/>
      <text:p text:style-name="P21">4. <text:s/>LinuxCon Japan update</text:p>
      <text:list xml:id="list7524185855071467553" text:style-name="L4">
        <text:list-item>
          <text:p text:style-name="P14">General discussion and separate discussion with companies interested <text:span text:style-name="T17">in</text:span> OpenChain </text:p>
        </text:list-item>
        <text:list-item>
          <text:p text:style-name="P11"><text:span text:style-name="T9">Introduction to framework and </text:span><text:span text:style-name="T11">initial call scheduled 6/22, 5pm Pacific</text:span></text:p>
        </text:list-item>
        <text:list-item>
          <text:p text:style-name="P16">Create alignment with APAC</text:p>
        </text:list-item>
        <text:list-item>
          <text:p text:style-name="P16"><text:span text:style-name="T17">General </text:span>OpenChain presentation will be available </text:p>
        </text:list-item>
      </text:list>
      <text:p text:style-name="P3"/>
      <text:list xml:id="list3256484510172508811" text:style-name="L5">
        <text:list-header>
          <text:p text:style-name="P22"><text:span text:style-name="T14">5. <text:s/>Continue</text:span> <text:span text:style-name="T17">discussion with G5</text:span> on <text:span text:style-name="T17">the </text:span>next call Mon, <text:span text:style-name="T15">7/6</text:span></text:p>
        </text:list-header>
      </text:list>
      <text:p text:style-name="P23"/>
      <text:p text:style-name="P2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" style:font-family-complex="'Times New Roman'" style:font-family-generic-complex="system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5:59:18.547000000</meta:creation-date>
    <dc:date>2015-06-15T15:10:24.711000000</dc:date>
    <meta:editing-duration>PT3H54M31S</meta:editing-duration>
    <meta:editing-cycles>21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21" meta:word-count="164" meta:character-count="1069" meta:non-whitespace-character-count="917"/>
  </office:meta>
</office:document-meta>
</file>