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2" fo:font-size="11pt" style:font-size-asian="11pt" style:font-size-complex="11pt"/>
    </style:style>
    <style:style style:name="P2" style:family="paragraph" style:parent-style-name="List_20_Paragraph" style:list-style-name="L1">
      <style:paragraph-properties>
        <style:tab-stops/>
      </style:paragraph-properties>
      <style:text-properties style:font-name="Calibri2" fo:font-size="11pt" officeooo:rsid="003805c8" officeooo:paragraph-rsid="003805c8" style:font-size-asian="11pt" style:font-size-complex="11pt"/>
    </style:style>
    <style:style style:name="P3" style:family="paragraph" style:parent-style-name="List_20_Paragraph" style:list-style-name="L1">
      <style:paragraph-properties>
        <style:tab-stops/>
      </style:paragraph-properties>
      <style:text-properties style:font-name="Calibri2" fo:font-size="11pt" officeooo:rsid="0039fc09" officeooo:paragraph-rsid="0039fc09" style:font-size-asian="11pt" style:font-size-complex="11pt"/>
    </style:style>
    <style:style style:name="P4" style:family="paragraph" style:parent-style-name="List_20_Paragraph" style:list-style-name="L1">
      <style:paragraph-properties>
        <style:tab-stops/>
      </style:paragraph-properties>
      <style:text-properties style:font-name="Calibri2" fo:font-size="11pt" officeooo:rsid="003aa654" officeooo:paragraph-rsid="0039fc09" style:font-size-asian="11pt" style:font-size-complex="11pt"/>
    </style:style>
    <style:style style:name="P5" style:family="paragraph" style:parent-style-name="List_20_Paragraph" style:list-style-name="L1">
      <style:paragraph-properties>
        <style:tab-stops/>
      </style:paragraph-properties>
      <style:text-properties style:font-name="Calibri2" fo:font-size="11pt" officeooo:rsid="003aa654" officeooo:paragraph-rsid="003aa654" style:font-size-asian="11pt" style:font-size-complex="11pt"/>
    </style:style>
    <style:style style:name="P6" style:family="paragraph" style:parent-style-name="List_20_Paragraph" style:list-style-name="L1">
      <style:paragraph-properties>
        <style:tab-stops/>
      </style:paragraph-properties>
      <style:text-properties style:font-name="Calibri2" fo:font-size="11pt" officeooo:paragraph-rsid="003aa654" style:font-size-asian="11pt" style:font-size-complex="11pt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2b9f06" officeooo:paragraph-rsid="00356be7" style:font-size-asian="11pt" style:font-size-complex="11pt"/>
    </style:style>
    <style:style style:name="P8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2b9f06" officeooo:paragraph-rsid="00356be7" style:font-size-asian="11pt" style:font-size-complex="11pt"/>
    </style:style>
    <style:style style:name="P9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3805c8" officeooo:paragraph-rsid="003805c8" style:font-size-asian="11pt" style:font-size-complex="11pt"/>
    </style:style>
    <style:style style:name="P10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3b8768" officeooo:paragraph-rsid="003b8768" style:font-size-asian="11pt" style:font-size-complex="11pt"/>
    </style:style>
    <style:style style:name="P11" style:family="paragraph" style:parent-style-name="List_20_Paragraph" style:list-style-name="L1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3b8768" officeooo:paragraph-rsid="003aa654" style:font-size-asian="11pt" style:font-size-complex="11pt"/>
    </style:style>
    <style:style style:name="P12" style:family="paragraph" style:parent-style-name="List_20_Paragraph" style:list-style-name="L1">
      <style:paragraph-properties fo:margin-left="0in" fo:margin-right="0in" fo:text-indent="0in" style:auto-text-indent="false">
        <style:tab-stops/>
      </style:paragraph-properties>
      <style:text-properties style:font-name="Calibri2" fo:font-size="11pt" officeooo:rsid="003b8768" officeooo:paragraph-rsid="003b8768" style:font-size-asian="11pt" style:font-size-complex="11pt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2b9f06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Calibri" fo:font-size="11pt" fo:language="en" fo:country="US" officeooo:rsid="00356be7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style:font-name="Calibri" fo:font-size="11pt" fo:language="en" fo:country="US" officeooo:rsid="003805c8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officeooo:rsid="003805c8"/>
    </style:style>
    <style:style style:name="T6" style:family="text">
      <style:text-properties style:font-name="Calibri1" fo:font-size="11pt"/>
    </style:style>
    <style:style style:name="T7" style:family="text">
      <style:text-properties style:font-name="Calibri1" fo:font-size="11pt" officeooo:rsid="003805c8"/>
    </style:style>
    <style:style style:name="T8" style:family="text">
      <style:text-properties style:font-name="Calibri1" fo:font-size="11pt" officeooo:rsid="0039fc09"/>
    </style:style>
    <style:style style:name="T9" style:family="text">
      <style:text-properties style:font-name="Calibri1" fo:font-size="11pt" officeooo:rsid="003aa654"/>
    </style:style>
    <style:style style:name="T10" style:family="text">
      <style:text-properties style:font-name="Calibri1" fo:font-size="11pt" officeooo:rsid="003b8768"/>
    </style:style>
    <style:style style:name="T11" style:family="text">
      <style:text-properties style:font-name="Calibri1" fo:font-size="11pt" officeooo:rsid="003c74c8"/>
    </style:style>
    <style:style style:name="T12" style:family="text">
      <style:text-properties style:font-name="Times New Roman" fo:font-size="12pt"/>
    </style:style>
    <style:style style:name="T13" style:family="text">
      <style:text-properties fo:font-size="12pt"/>
    </style:style>
    <style:style style:name="T14" style:family="text">
      <style:text-properties officeooo:rsid="003c74c8"/>
    </style:style>
    <style:style style:name="T15" style:family="text">
      <style:text-properties fo:font-size="11pt"/>
    </style:style>
    <style:style style:name="T16" style:family="text">
      <style:text-properties fo:font-size="11pt" fo:language="en" fo:country="US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fo:font-size="11pt" fo:language="en" fo:country="US" officeooo:rsid="00356be7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fo:font-size="11pt" fo:language="en" fo:country="US" officeooo:rsid="003805c8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fo:font-size="11pt" fo:language="en" fo:country="US" officeooo:rsid="002b9f06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fo:font-size="11pt" officeooo:rsid="003805c8"/>
    </style:style>
    <style:style style:name="T21" style:family="text">
      <style:text-properties fo:font-size="11pt" officeooo:rsid="003aa654"/>
    </style:style>
    <style:style style:name="T22" style:family="text">
      <style:text-properties fo:font-size="11pt" officeooo:rsid="0039fc09"/>
    </style:style>
    <style:style style:name="T23" style:family="text">
      <style:text-properties fo:font-size="11pt" officeooo:rsid="003c74c8"/>
    </style:style>
    <style:style style:name="T24" style:family="text">
      <style:text-properties fo:font-size="11pt" officeooo:rsid="003b8768"/>
    </style:style>
    <style:style style:name="T25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26" style:family="text">
      <style:text-properties fo:language="en" fo:country="US" officeooo:rsid="00356be7" style:language-asian="en" style:country-asian="US" style:font-name-complex="Times New Roman1" style:language-complex="ar" style:country-complex="SA"/>
    </style:style>
    <style:style style:name="T27" style:family="text">
      <style:text-properties fo:language="en" fo:country="US" officeooo:rsid="003805c8" style:language-asian="en" style:country-asian="US" style:font-name-complex="Times New Roman1" style:language-complex="ar" style:country-complex="SA"/>
    </style:style>
    <style:style style:name="T28" style:family="text">
      <style:text-properties fo:language="en" fo:country="US" officeooo:rsid="002b9f06" style:language-asian="en" style:country-asian="US" style:font-name-complex="Times New Roman1" style:language-complex="ar" style:country-complex="SA"/>
    </style:style>
    <style:style style:name="T29" style:family="text">
      <style:text-properties officeooo:rsid="003aa654"/>
    </style:style>
    <style:style style:name="T30" style:family="text">
      <style:text-properties officeooo:rsid="0039fc09"/>
    </style:style>
    <style:style style:name="T31" style:family="text">
      <style:text-properties officeooo:rsid="003b87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OpenChain Meeting Minutes – </text:span><text:span text:style-name="T26">5/</text:span><text:span text:style-name="T27">18</text:span><text:span text:style-name="T28">/15</text:span></text:p>
      <text:list xml:id="list1063016554689127325" text:style-name="WWNum1">
        <text:list-header>
          <text:p text:style-name="P7">1. <text:span text:style-name="T5">Introduction/ Roll call</text:span></text:p>
        </text:list-header>
      </text:list>
      <text:p text:style-name="P8"/>
      <text:p text:style-name="P9">2. <text:s/>State of review</text:p>
      <text:p text:style-name="P9"/>
      <text:p text:style-name="P10">We began on Etherpad in February 2015, as established by Joseph Potvin, and initially populated from an outline of a work authored by Ibrahim Haddad while he was working at the Linux Foundation.  We saw significant contributions to content in/around the Linux Collaboration Summit.  To date we have over 7000 versions on this Etherpad, representing vigorous contribution by this group.<text:line-break/><text:line-break/>As to our document structure, please note that we are using G for goals, SP for supporting practices, and C for criteria.  You are welcome to make edits outside of the meeting, please retain deleted text using strike-through. </text:p>
      <text:p text:style-name="P9"/>
      <text:p text:style-name="P9">3. <text:s/>Discussion on Goal 4 – Internal Procedures</text:p>
      <text:p text:style-name="P9"/>
      <text:list xml:id="list6158777900154135583" text:style-name="L1">
        <text:list-item>
          <text:p text:style-name="P2">SP4.1:  Generating/extracting necessary information</text:p>
        </text:list-item>
        <text:list-item>
          <text:p text:style-name="P3"><text:span text:style-name="T5">Need to consider small </text:span>and<text:span text:style-name="T5"> large scale organizati</text:span>ons</text:p>
        </text:list-item>
        <text:list-item>
          <text:p text:style-name="P2">Discussion around mandating scanning as the only method to extract information, <text:span text:style-name="T29">s</text:span>uggestion to use license identifications. <text:s/><text:span text:style-name="T30">Framework should define guidelines for license identification and scanning as a method. <text:s/></text:span></text:p>
        </text:list-item>
        <text:list-item>
          <text:p text:style-name="P4">The details listed in G4 can be considered in a separate document of best practices and how to implement the framework.</text:p>
        </text:list-item>
        <text:list-item>
          <text:p text:style-name="P5">Checking license compatibility should be moved further down to SP4.3</text:p>
        </text:list-item>
        <text:list-item>
          <text:p text:style-name="P5">Dependency graphs <text:span text:style-name="T31">probably</text:span> more of a “how” and suggestion to move to <text:span text:style-name="T31">recommended/best</text:span> practices</text:p>
        </text:list-item>
        <text:list-item>
          <text:p text:style-name="P6"><text:span text:style-name="T31">The framework should cover license compatibility at a high level and organizations can define <text:s/>compatibility </text:span></text:p>
          <text:p text:style-name="P11"/>
          <text:p text:style-name="P12"><text:span text:style-name="T31">4. <text:s/></text:span>Continue discussion on SP4.3 – Documentation of license obligations on next call Mon, 6/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5-22T09:58:23.691000000</dc:date>
    <meta:editing-duration>PT1H56M36S</meta:editing-duration>
    <meta:editing-cycles>1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4" meta:word-count="240" meta:character-count="1548" meta:non-whitespace-character-count="1313"/>
  </office:meta>
</office:document-meta>
</file>