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Standard">
      <style:text-properties style:font-name="Liberation Serif" officeooo:rsid="002db833" officeooo:paragraph-rsid="002db833"/>
    </style:style>
    <style:style style:name="P3" style:family="paragraph" style:parent-style-name="List_20_Paragraph" style:list-style-name="L1">
      <style:paragraph-properties>
        <style:tab-stops/>
      </style:paragraph-properties>
      <style:text-properties officeooo:rsid="002b9f06" officeooo:paragraph-rsid="002b9f06"/>
    </style:style>
    <style:style style:name="P4" style:family="paragraph" style:parent-style-name="List_20_Paragraph" style:list-style-name="L1">
      <style:paragraph-properties>
        <style:tab-stops/>
      </style:paragraph-properties>
      <style:text-properties officeooo:rsid="002db833" officeooo:paragraph-rsid="002db833"/>
    </style:style>
    <style:style style:name="P5" style:family="paragraph" style:parent-style-name="List_20_Paragraph" style:list-style-name="L3">
      <style:paragraph-properties>
        <style:tab-stops/>
      </style:paragraph-properties>
      <style:text-properties officeooo:rsid="002db833" officeooo:paragraph-rsid="002db833"/>
    </style:style>
    <style:style style:name="P6" style:family="paragraph" style:parent-style-name="List_20_Paragraph" style:list-style-name="L1">
      <style:paragraph-properties>
        <style:tab-stops/>
      </style:paragraph-properties>
      <style:text-properties officeooo:rsid="002ba8ec" officeooo:paragraph-rsid="002ba8ec"/>
    </style:style>
    <style:style style:name="P7" style:family="paragraph" style:parent-style-name="List_20_Paragraph" style:list-style-name="L2">
      <style:paragraph-properties>
        <style:tab-stops/>
      </style:paragraph-properties>
      <style:text-properties officeooo:rsid="002bf78d" officeooo:paragraph-rsid="002bf78d"/>
    </style:style>
    <style:style style:name="P8" style:family="paragraph" style:parent-style-name="List_20_Paragraph" style:list-style-name="L2">
      <style:paragraph-properties>
        <style:tab-stops/>
      </style:paragraph-properties>
      <style:text-properties fo:font-weight="normal" officeooo:rsid="002db833" officeooo:paragraph-rsid="002db833" style:font-weight-asian="normal" style:font-weight-complex="normal"/>
    </style:style>
    <style:style style:name="P9" style:family="paragraph" style:parent-style-name="List_20_Paragraph" style:list-style-name="L3">
      <style:paragraph-properties>
        <style:tab-stops/>
      </style:paragraph-properties>
      <style:text-properties officeooo:rsid="002d6cfd" officeooo:paragraph-rsid="001f923b"/>
    </style:style>
    <style:style style:name="P10" style:family="paragraph" style:parent-style-name="List_20_Paragraph" style:list-style-name="L3">
      <style:paragraph-properties>
        <style:tab-stops/>
      </style:paragraph-properties>
      <style:text-properties officeooo:rsid="002d6cfd" officeooo:paragraph-rsid="002d6cfd"/>
    </style:style>
    <style:style style:name="P11" style:family="paragraph" style:parent-style-name="List_20_Paragraph" style:list-style-name="L3">
      <style:paragraph-properties>
        <style:tab-stops/>
      </style:paragraph-properties>
      <style:text-properties officeooo:rsid="00241bbd" officeooo:paragraph-rsid="002d6cfd"/>
    </style:style>
    <style:style style:name="P12" style:family="paragraph" style:parent-style-name="List_20_Paragraph" style:list-style-name="L3">
      <style:paragraph-properties>
        <style:tab-stops/>
      </style:paragraph-properties>
      <style:text-properties officeooo:paragraph-rsid="002db833"/>
    </style:style>
    <style:style style:name="P13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officeooo:paragraph-rsid="001e19c3"/>
    </style:style>
    <style:style style:name="P14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officeooo:rsid="002bf78d" officeooo:paragraph-rsid="002bf78d"/>
    </style:style>
    <style:style style:name="P15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officeooo:rsid="001f923b" officeooo:paragraph-rsid="001f923b"/>
    </style:style>
    <style:style style:name="P16" style:family="paragraph" style:parent-style-name="List_20_Paragraph" style:list-style-name="L4">
      <style:paragraph-properties fo:margin-left="0in" fo:margin-right="0in" fo:text-indent="0in" style:auto-text-indent="false">
        <style:tab-stops/>
      </style:paragraph-properties>
      <style:text-properties style:text-underline-style="solid" style:text-underline-width="auto" style:text-underline-color="font-color" officeooo:rsid="002db833" officeooo:paragraph-rsid="002db833"/>
    </style:style>
    <style:style style:name="P17" style:family="paragraph" style:parent-style-name="List_20_Paragraph" style:list-style-name="L3">
      <style:paragraph-properties fo:margin-left="0in" fo:margin-right="0in" fo:text-indent="0in" style:auto-text-indent="false">
        <style:tab-stops/>
      </style:paragraph-properties>
      <style:text-properties officeooo:rsid="002f58cb" officeooo:paragraph-rsid="002f58cb"/>
    </style:style>
    <style:style style:name="P18" style:family="paragraph" style:parent-style-name="List_20_Paragraph" style:list-style-name="WWNum1">
      <style:paragraph-properties fo:margin-left="0.5in" fo:margin-right="0in" fo:text-indent="-0.25in" style:auto-text-indent="false">
        <style:tab-stops/>
      </style:paragraph-properties>
      <style:text-properties officeooo:rsid="001e19c3" officeooo:paragraph-rsid="001e19c3"/>
    </style:style>
    <style:style style:name="P19" style:family="paragraph" style:parent-style-name="List_20_Paragraph" style:list-style-name="WWNum1">
      <style:paragraph-properties fo:margin-left="0.25in" fo:margin-right="0in" fo:text-indent="0in" style:auto-text-indent="false">
        <style:tab-stops/>
      </style:paragraph-properties>
      <style:text-properties officeooo:rsid="001f923b" officeooo:paragraph-rsid="001f923b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2b9f06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officeooo:rsid="001f923b"/>
    </style:style>
    <style:style style:name="T4" style:family="text">
      <style:text-properties officeooo:rsid="002b9f06"/>
    </style:style>
    <style:style style:name="T5" style:family="text">
      <style:text-properties officeooo:rsid="002ba8ec"/>
    </style:style>
    <style:style style:name="T6" style:family="text">
      <style:text-properties officeooo:rsid="002bf78d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b833" style:font-weight-asian="bold" style:font-weight-complex="bold"/>
    </style:style>
    <style:style style:name="T10" style:family="text">
      <style:text-properties officeooo:rsid="002db833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f58cb"/>
    </style:style>
    <style:style style:name="T13" style:family="text">
      <style:text-properties officeooo:rsid="00318db2"/>
    </style:style>
    <style:style style:name="T14" style:family="text">
      <style:text-properties officeooo:rsid="0032a130"/>
    </style:style>
    <style:style style:name="T15" style:family="text">
      <style:text-properties officeooo:rsid="0033c9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2">4/21/15</text:span></text:p>
      <text:list xml:id="list5791338060424480292" text:style-name="WWNum1">
        <text:list-header>
          <text:p text:style-name="P13"><text:span text:style-name="T4">1. <text:s/>Update from </text:span>European Legal Network Conference 2015 </text:p>
        </text:list-header>
      </text:list>
      <text:list xml:id="list1321410240222521602" text:style-name="L1">
        <text:list-item>
          <text:p text:style-name="P3">Annual workshop held in Barcelona. <text:s/>Karen, Jilayne and Dave provided an update on OpenChain and presented the working draft of the compliance model on the Etherpad</text:p>
        </text:list-item>
        <text:list-item>
          <text:p text:style-name="P3">The theme of the conference – Reducing Friction Points, was consistent with OpenChain's <text:span text:style-name="T10">goal</text:span></text:p>
        </text:list-item>
        <text:list-item>
          <text:p text:style-name="P4">Request for additional calls with <text:span text:style-name="T12">companies in Asia</text:span></text:p>
        </text:list-item>
        <text:list-item>
          <text:p text:style-name="P3">Discussion on accelerating <text:span text:style-name="T13">O</text:span>penChain <text:span text:style-name="T5">v</text:span>1.0 with face to face meeting to include organizations' procurement functional teams. <text:s/><text:span text:style-name="T5">Perhaps coincide with LinuxCon Asia in June. <text:s/></text:span></text:p>
        </text:list-item>
        <text:list-item>
          <text:p text:style-name="P6">Group agreed approach would help expedite v1.0 framework. <text:s/>Folks suggested a justification <text:span text:style-name="T6">documentation</text:span> for <text:span text:style-name="T6">the </text:span>conference. <text:s/></text:p>
        </text:list-item>
        <text:list-item>
          <text:p text:style-name="P6"><text:span text:style-name="T8">Dav</text:span><text:span text:style-name="T9">e</text:span><text:span text:style-name="T10"> </text:span>to draft justification <text:span text:style-name="T12">doc</text:span> for the working group</text:p>
        </text:list-item>
      </text:list>
      <text:list xml:id="list145752200159978" text:continue-list="list5791338060424480292" text:style-name="WWNum1">
        <text:list-header>
          <text:p text:style-name="P18"/>
          <text:p text:style-name="P14">2. <text:s/>New poll time </text:p>
        </text:list-header>
      </text:list>
      <text:list xml:id="list2689577806242122005" text:style-name="L2">
        <text:list-item>
          <text:p text:style-name="P7">Poll results: new time for OpenChain <text:span text:style-name="T12">meeting</text:span> will be <text:span text:style-name="T8">1</text:span><text:span text:style-name="T7">st</text:span><text:span text:style-name="T8"> and 3</text:span><text:span text:style-name="T7">rd</text:span><text:span text:style-name="T8"> Monday </text:span>each month at <text:span text:style-name="T8">9am PT, 12pm ET, 4pm UTC, 5pm CEST.</text:span> <text:s/><text:span text:style-name="T8">Effective Monday, 5/4</text:span></text:p>
        </text:list-item>
        <text:list-item>
          <text:p text:style-name="P8"><text:span text:style-name="T8">Mike</text:span> to send updated meeting invite and update wiki with new time.</text:p>
        </text:list-item>
      </text:list>
      <text:list xml:id="list145752202161487" text:continue-list="list145752200159978" text:style-name="WWNum1">
        <text:list-header>
          <text:p text:style-name="P18"/>
          <text:p text:style-name="P15"><text:span text:style-name="T6">3. <text:s/>Continue on Etherpad – G4: FOSS content is review and approved</text:span> <text:span text:style-name="T6">(i.e., “How”) - </text:span>http://etherpad.wikimedia.org/p/openchain</text:p>
        </text:list-header>
      </text:list>
      <text:list xml:id="list2310866943479145248" text:style-name="L3">
        <text:list-item>
          <text:p text:style-name="P9">Agreed that this goal/section should be called “Internal Procedures”</text:p>
        </text:list-item>
        <text:list-item>
          <text:p text:style-name="P10">Define and discuss the role of Open Source Review Board <text:span text:style-name="T14">(OSRB)</text:span></text:p>
          <text:list>
            <text:list-item>
              <text:p text:style-name="P5">Added OSRB reference to Glossary</text:p>
            </text:list-item>
            <text:list-item>
              <text:p text:style-name="P11">G4, SP4.1 – Moved to SP2.3 to align <text:span text:style-name="T14">OSRB</text:span> with roles</text:p>
            </text:list-item>
            <text:list-item>
              <text:p text:style-name="P12"><text:span text:style-name="T14">OSRB defined in SP2.3 - </text:span>A group of persons or person is identified and responsible for oversight of Internal Procedures related to FOSS and is staffed appropriately</text:p>
            </text:list-item>
            <text:list-item>
              <text:p text:style-name="P12"><text:span text:style-name="T3">G4, SP4.4 – “</text:span>Issues are resolved and approval decisions are followed” <text:span text:style-name="T10">added </text:span></text:p>
              <text:list>
                <text:list-header>
                  <text:p text:style-name="P5">C4.4.1 <text:span text:style-name="T11">OSRB reviews and approves request </text:span></text:p>
                  <text:p text:style-name="P5">C4.4.2 Decisions of the OSRB are followed by organization <text:span text:style-name="T11">and recorded</text:span></text:p>
                </text:list-header>
              </text:list>
            </text:list-item>
          </text:list>
        </text:list-item>
      </text:list>
      <text:list xml:id="list9190696818701271323" text:style-name="L4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list xml:id="list145752205167554" text:continue-list="list2310866943479145248" text:style-name="L3">
        <text:list-header>
          <text:p text:style-name="P17">4. <text:s/>Continue discussion <text:span text:style-name="T13">with </text:span>G4, SP4.2 <text:span text:style-name="T15">at the next meeting, Mon, 5/4</text:span></text:p>
        </text:list-header>
      </text:list>
      <text:list xml:id="list145752206153717" text:continue-list="list145752202161487" text:style-name="WWNum1">
        <text:list-header>
          <text:p text:style-name="P19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5:59:18.547000000</meta:creation-date>
    <dc:date>2015-04-21T14:57:52.058000000</dc:date>
    <meta:editing-duration>PT1H32M58S</meta:editing-duration>
    <meta:editing-cycles>10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1" meta:word-count="284" meta:character-count="1747" meta:non-whitespace-character-count="1480"/>
  </office:meta>
</office:document-meta>
</file>