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</style:style>
    <style:style style:name="P2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</style:style>
    <style:style style:name="P3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  <style:text-properties officeooo:paragraph-rsid="001f923b"/>
    </style:style>
    <style:style style:name="P4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  <style:text-properties officeooo:rsid="001e19c3" officeooo:paragraph-rsid="001e19c3"/>
    </style:style>
    <style:style style:name="P5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  <style:text-properties officeooo:rsid="001f923b" officeooo:paragraph-rsid="001f923b"/>
    </style:style>
    <style:style style:name="P6" style:family="paragraph" style:parent-style-name="List_20_Paragraph" style:list-style-name="WWNum1">
      <style:paragraph-properties fo:margin-left="0.25in" fo:margin-right="0in" fo:text-indent="0in" style:auto-text-indent="false">
        <style:tab-stops/>
      </style:paragraph-properties>
      <style:text-properties officeooo:rsid="001f923b" officeooo:paragraph-rsid="001f923b"/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1b5452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officeooo:rsid="001f923b"/>
    </style:style>
    <style:style style:name="T4" style:family="text">
      <style:text-properties officeooo:rsid="00241bbd"/>
    </style:style>
    <style:style style:name="T5" style:family="text">
      <style:text-properties officeooo:rsid="002827f0"/>
    </style:style>
    <style:style style:name="T6" style:family="text">
      <style:text-properties officeooo:rsid="00297eaa"/>
    </style:style>
    <style:style style:name="T7" style:family="text">
      <style:text-properties officeooo:rsid="00299769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2">3/3/15</text:span></text:p>
      <text:list xml:id="list3054759846079675104" text:style-name="WWNum1">
        <text:list-item>
          <text:p text:style-name="P2">Introductions</text:p>
          <text:p text:style-name="P2"/>
        </text:list-item>
        <text:list-item>
          <text:p text:style-name="P4">Close on contribution model </text:p>
          <text:p text:style-name="P4">-Consensus made that contributions to OpenChain are going to be made under the Creative Commons CCO 1.0 Universal license</text:p>
          <text:p text:style-name="P4"/>
        </text:list-item>
        <text:list-item>
          <text:p text:style-name="P4">Logo options</text:p>
          <text:p text:style-name="P4">-Suggestion to incorporate Linux Foundation logo</text:p>
          <text:p text:style-name="P4">-Action item: Kelly to send <text:span text:style-name="T5">Illustrator file</text:span> <text:span text:style-name="T3">to Mike Dolan who will send to LF design team for additional proposals</text:span></text:p>
          <text:p text:style-name="P4"/>
        </text:list-item>
        <text:list-item>
          <text:p text:style-name="P5">Compliance Reference Model <text:s/>- http://etherpad.wikimedia.org/p/openchain</text:p>
          <text:p text:style-name="P5">-<text:span text:style-name="T6">Continue on Etherpad</text:span></text:p>
          <text:p text:style-name="P5">-<text:span text:style-name="T4">G2, SP2.1 – </text:span><text:s/><text:span text:style-name="T4">LF Open Compliance Directory and Rapid Alert System added as a resource</text:span></text:p>
          <text:p text:style-name="P5">-<text:span text:style-name="T6">G3, SP3.1 – Consider replacing code audits/scans with code analysis. <text:s/></text:span></text:p>
          <text:p text:style-name="P3"><text:span text:style-name="T3">-G3, SP3.1, C3.1.3 – Added “</text:span>License Interaction Diagram created when code interactions result in license implications” <text:span text:style-name="T7">to understand architecture and license interactions. <text:s text:c="2"/></text:span></text:p>
          <text:p text:style-name="P6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3-04T16:29:50.562000000</dc:date>
    <meta:editing-duration>PT1H6M12S</meta:editing-duration>
    <meta:editing-cycles>6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2" meta:word-count="112" meta:character-count="797" meta:non-whitespace-character-count="689"/>
  </office:meta>
</office:document-meta>
</file>