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, sans-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style:font-name="Calibri1" officeooo:rsid="001fd032" officeooo:paragraph-rsid="001fd032"/>
    </style:style>
    <style:style style:name="P3" style:family="paragraph" style:parent-style-name="Standard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34ab8" officeooo:paragraph-rsid="00234ab8"/>
    </style:style>
    <style:style style:name="P4" style:family="paragraph" style:parent-style-name="Standard" style:list-style-name="L2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18162" officeooo:paragraph-rsid="00234ab8"/>
    </style:style>
    <style:style style:name="P5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4520a" officeooo:paragraph-rsid="0024520a"/>
    </style:style>
    <style:style style:name="P6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43004" officeooo:paragraph-rsid="00243004"/>
    </style:style>
    <style:style style:name="P7" style:family="paragraph" style:parent-style-name="Standard" style:list-style-name="L2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51bfb" officeooo:paragraph-rsid="00251bfb"/>
    </style:style>
    <style:style style:name="P8" style:family="paragraph" style:parent-style-name="Standard" style:list-style-name="L2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674d4" officeooo:paragraph-rsid="002674d4"/>
    </style:style>
    <style:style style:name="P9" style:family="paragraph" style:parent-style-name="Standard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251bfb"/>
    </style:style>
    <style:style style:name="P10" style:family="paragraph" style:parent-style-name="Standard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51bfb" officeooo:paragraph-rsid="00251bfb"/>
    </style:style>
    <style:style style:name="P11" style:family="paragraph" style:parent-style-name="Standard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674d4" officeooo:paragraph-rsid="002674d4"/>
    </style:style>
    <style:style style:name="P12" style:family="paragraph" style:parent-style-name="Standard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674d4" officeooo:paragraph-rsid="002674d4"/>
    </style:style>
    <style:style style:name="P13" style:family="paragraph" style:parent-style-name="Standard" style:list-style-name="L5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674d4" officeooo:paragraph-rsid="002674d4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officeooo:rsid="002674d4" officeooo:paragraph-rsid="002674d4"/>
    </style:style>
    <style:style style:name="P15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</style:style>
    <style:style style:name="P16" style:family="paragraph" style:parent-style-name="Text_20_body" style:list-style-name="L5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674d4" officeooo:paragraph-rsid="002674d4"/>
    </style:style>
    <style:style style:name="P17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674d4" officeooo:paragraph-rsid="002674d4"/>
    </style:style>
    <style:style style:name="T1" style:family="text">
      <style:text-properties style:font-name="Calibri" fo:font-size="11pt" fo:language="en" fo:country="US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fo:language="en" fo:country="US" officeooo:rsid="001d28e1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style:font-name="Calibri" fo:font-size="11pt" fo:language="en" fo:country="US" officeooo:rsid="00251bfb" style:font-size-asian="11pt" style:language-asian="en" style:country-asian="US" style:font-name-complex="Times New Roman" style:font-size-complex="11pt" style:language-complex="ar" style:country-complex="SA"/>
    </style:style>
    <style:style style:name="T4" style:family="text">
      <style:text-properties style:font-name="Calibri" fo:font-weight="bold" style:font-weight-asian="bold" style:font-name-complex="Times New Roman" style:font-weight-complex="bold"/>
    </style:style>
    <style:style style:name="T5" style:family="text">
      <style:text-properties style:font-name="Calibri" fo:font-weight="bold" officeooo:rsid="001ae427" style:font-weight-asian="bold" style:font-name-complex="Times New Roman" style:font-weight-complex="bold"/>
    </style:style>
    <style:style style:name="T6" style:family="text">
      <style:text-properties style:font-name="Calibri" fo:font-weight="bold" officeooo:rsid="00207056" style:font-weight-asian="bold" style:font-name-complex="Times New Roman" style:font-weight-complex="bold"/>
    </style:style>
    <style:style style:name="T7" style:family="text">
      <style:text-properties style:font-name="Calibri" fo:font-weight="bold" officeooo:rsid="0024520a" style:font-weight-asian="bold" style:font-name-complex="Times New Roman" style:font-weight-complex="bold"/>
    </style:style>
    <style:style style:name="T8" style:family="text">
      <style:text-properties style:font-name="Calibri1"/>
    </style:style>
    <style:style style:name="T9" style:family="text">
      <style:text-properties style:font-name="Calibri1" officeooo:rsid="00251bfb"/>
    </style:style>
    <style:style style:name="T10" style:family="text">
      <style:text-properties fo:font-weight="bold" officeooo:rsid="0024520a" style:font-weight-asian="bold" style:font-weight-complex="bold"/>
    </style:style>
    <style:style style:name="T11" style:family="text">
      <style:text-properties officeooo:rsid="00251bfb"/>
    </style:style>
    <style:style style:name="T12" style:family="text">
      <style:text-properties fo:color="#000000" style:font-name="Segoe UI" fo:font-size="10pt"/>
    </style:style>
    <style:style style:name="T13" style:family="text">
      <style:text-properties fo:color="#000000" style:font-name="Segoe UI" fo:font-size="10pt" officeooo:rsid="00251bfb"/>
    </style:style>
    <style:style style:name="T14" style:family="text">
      <style:text-properties officeooo:rsid="002674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3">2/3</text:span><text:span text:style-name="T2">/15</text:span></text:p>
      <text:p text:style-name="P14"><text:span text:style-name="T8">Next meeting rescheduled - Feb. 20, 2015 from 9:50am-12:20pm PST</text:span></text:p>
      <text:p text:style-name="P2">1. <text:s text:c="2"/><text:span text:style-name="T11">Follow up on contribution model for OpenChain</text:span></text:p>
      <text:list xml:id="list1803822896599268368" text:style-name="L2">
        <text:list-item>
          <text:p text:style-name="P4">Suggested Licenses: Creative Commons</text:p>
          <text:p text:style-name="P4">-Creative Commons – Public Domain (CC0 1.0 Universal) – dedication to the public domain where the owner waives copyright and moral rights to their work.</text:p>
          <text:p text:style-name="P4">-Creative Commons Attributions (CC BY 4.0)</text:p>
        </text:list-item>
        <text:list-item>
          <text:p text:style-name="P8">Option to assign content to Linux Foundation.</text:p>
        </text:list-item>
        <text:list-item>
          <text:p text:style-name="P7">Discussion and consideration on joint independent copyright assignment</text:p>
        </text:list-item>
        <text:list-item>
          <text:p text:style-name="P7">Consider Creative Commons – Public Domain (CC0 1.0 Universal) for simplicity</text:p>
          <text:p text:style-name="P7">-<text:span text:style-name="T14">F</text:span>or those jurisdictions that will not recognize the waiver, section 3 provides for license fallback.</text:p>
        </text:list-item>
        <text:list-item>
          <text:p text:style-name="P7">Decision to be made at Collaboration Summit (2/20) with a two week period of open time for discussion.</text:p>
        </text:list-item>
      </text:list>
      <text:p text:style-name="P3"><text:span text:style-name="T14">2</text:span>. <text:s/><text:span text:style-name="T11">Compliance certification proposal wiki edits</text:span></text:p>
      <text:list xml:id="list1266252091497390585" text:style-name="L4">
        <text:list-item>
          <text:p text:style-name="P9"><text:span text:style-name="T9">Compliance Reference Model</text:span></text:p>
          <text:p text:style-name="P9"><text:span text:style-name="T9">-Proposed criteria of subgoals (See agenda presentation)</text:span></text:p>
        </text:list-item>
        <text:list-item>
          <text:p text:style-name="P10"><text:span text:style-name="T8">Discussion on clarification of “distribution”</text:span></text:p>
          <text:p text:style-name="P9"><text:span text:style-name="T9">-</text:span><text:span text:style-name="T12">"</text:span><text:span text:style-name="T13">D</text:span><text:span text:style-name="T12">istribute" is a policy term we agreed needs some work</text:span></text:p>
        </text:list-item>
        <text:list-item>
          <text:p text:style-name="P12"><text:span text:style-name="T12">Policy is the “what” and the process is the “how”</text:span></text:p>
        </text:list-item>
        <text:list-item>
          <text:p text:style-name="P12"><text:span text:style-name="T12">Continue discussion and white board at Collaboration Summit </text:span></text:p>
        </text:list-item>
      </text:list>
      <text:p text:style-name="P11"><text:span text:style-name="T12">3. <text:s/>Eherpad demo</text:span></text:p>
      <text:list xml:id="list4365806758474074618" text:style-name="L5">
        <text:list-item>
          <text:p text:style-name="P13"><text:span text:style-name="T12">Tool to use as a “white board” at the Collaboration Summit </text:span></text:p>
        </text:list-item>
        <text:list-item>
          <text:p text:style-name="P16"><text:span text:style-name="T12">Successful demo and interactive use by meeting participants</text:span></text:p>
        </text:list-item>
      </text:list>
      <text:p text:style-name="P17"><text:span text:style-name="T12">4. <text:s/>Logo</text:span></text:p>
      <text:list xml:id="list7277512699324250931" text:style-name="L3">
        <text:list-item>
          <text:p text:style-name="P5">Requested additional proposals</text:p>
          <text:p text:style-name="P6"/>
        </text:list-item>
      </text:list>
      <text:list xml:id="list6874604423174148493" text:style-name="WWNum1">
        <text:list-item>
          <text:list>
            <text:list-item>
              <text:list>
                <text:list-header>
                  <text:p text:style-name="P15"><text:span text:style-name="T10">Action item: Working group to p</text:span><text:span text:style-name="T4">ost </text:span><text:span text:style-name="T5">compliance certification proposal </text:span><text:span text:style-name="T6">edits </text:span><text:span text:style-name="T4">on wiki. <text:s/></text:span><text:span text:style-name="T7">If you have any trouble, please feel free to email edits to Kelly Williams at kellyw@qti.qualcomm.com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, sans-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6:08:00</meta:creation-date>
    <dc:date>2015-02-04T10:51:28.689000000</dc:date>
    <meta:editing-duration>PT1H30M19S</meta:editing-duration>
    <meta:editing-cycles>9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25" meta:word-count="235" meta:character-count="1489" meta:non-whitespace-character-count="1284"/>
  </office:meta>
</office:document-meta>
</file>