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officeooo:rsid="0016e21e" officeooo:paragraph-rsid="001a330d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style:font-name="Calibri1" officeooo:rsid="001fd032" officeooo:paragraph-rsid="001fd032"/>
    </style:style>
    <style:style style:name="P4" style:family="paragraph" style:parent-style-name="Standard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07056" officeooo:paragraph-rsid="00207056"/>
    </style:style>
    <style:style style:name="P5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18162" officeooo:paragraph-rsid="00234ab8"/>
    </style:style>
    <style:style style:name="P6" style:family="paragraph" style:parent-style-name="Standard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34ab8" officeooo:paragraph-rsid="00234ab8"/>
    </style:style>
    <style:style style:name="P7" style:family="paragraph" style:parent-style-name="Standard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34ab8" officeooo:paragraph-rsid="00234ab8"/>
    </style:style>
    <style:style style:name="P8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34ab8" officeooo:paragraph-rsid="00234ab8"/>
    </style:style>
    <style:style style:name="P9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40e69" officeooo:paragraph-rsid="00240e69"/>
    </style:style>
    <style:style style:name="P10" style:family="paragraph" style:parent-style-name="Standard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43004" officeooo:paragraph-rsid="00243004"/>
    </style:style>
    <style:style style:name="P11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4520a" officeooo:paragraph-rsid="0024520a"/>
    </style:style>
    <style:style style:name="P12" style:family="paragraph" style:parent-style-name="Standard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4520a" officeooo:paragraph-rsid="0024520a"/>
    </style:style>
    <style:style style:name="P13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</style:style>
    <style:style style:name="T1" style:family="text">
      <style:text-properties style:font-name="Calibri" fo:font-size="11pt" fo:language="en" fo:country="US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fo:language="en" fo:country="US" officeooo:rsid="001d28e1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style:font-name="Calibri" fo:font-size="11pt" fo:language="en" fo:country="US" officeooo:rsid="00234ab8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Calibri" style:font-name-complex="Times New Roman"/>
    </style:style>
    <style:style style:name="T5" style:family="text">
      <style:text-properties style:font-name="Calibri" officeooo:rsid="001ae427" style:font-name-complex="Times New Roman"/>
    </style:style>
    <style:style style:name="T6" style:family="text">
      <style:text-properties style:font-name="Calibri" officeooo:rsid="00207056" style:font-name-complex="Times New Roman"/>
    </style:style>
    <style:style style:name="T7" style:family="text">
      <style:text-properties style:font-name="Calibri" officeooo:rsid="0024520a" style:font-name-complex="Times New Roman"/>
    </style:style>
    <style:style style:name="T8" style:family="text">
      <style:text-properties style:font-name="Calibri" fo:font-weight="bold" style:font-weight-asian="bold" style:font-name-complex="Times New Roman" style:font-weight-complex="bold"/>
    </style:style>
    <style:style style:name="T9" style:family="text">
      <style:text-properties style:font-name="Calibri" fo:font-weight="bold" officeooo:rsid="001ae427" style:font-weight-asian="bold" style:font-name-complex="Times New Roman" style:font-weight-complex="bold"/>
    </style:style>
    <style:style style:name="T10" style:family="text">
      <style:text-properties style:font-name="Calibri" fo:font-weight="bold" officeooo:rsid="00207056" style:font-weight-asian="bold" style:font-name-complex="Times New Roman" style:font-weight-complex="bold"/>
    </style:style>
    <style:style style:name="T11" style:family="text">
      <style:text-properties style:font-name="Calibri" fo:font-weight="bold" officeooo:rsid="0024520a" style:font-weight-asian="bold" style:font-name-complex="Times New Roman" style:font-weight-complex="bold"/>
    </style:style>
    <style:style style:name="T12" style:family="text">
      <style:text-properties officeooo:rsid="00207056"/>
    </style:style>
    <style:style style:name="T13" style:family="text">
      <style:text-properties style:font-name="Calibri1"/>
    </style:style>
    <style:style style:name="T14" style:family="text">
      <style:text-properties style:font-name="Calibri1" officeooo:rsid="00218162"/>
    </style:style>
    <style:style style:name="T15" style:family="text">
      <style:text-properties style:font-name="Calibri1" officeooo:rsid="00234ab8"/>
    </style:style>
    <style:style style:name="T16" style:family="text">
      <style:text-properties officeooo:rsid="00226417"/>
    </style:style>
    <style:style style:name="T17" style:family="text">
      <style:text-properties officeooo:rsid="00234ab8"/>
    </style:style>
    <style:style style:name="T18" style:family="text">
      <style:text-properties officeooo:rsid="0024520a"/>
    </style:style>
    <style:style style:name="T19" style:family="text">
      <style:text-properties fo:font-weight="bold" officeooo:rsid="0024520a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2">1/</text:span><text:span text:style-name="T3">20</text:span><text:span text:style-name="T2">/15</text:span></text:p>
      <text:p text:style-name="P2"/>
      <text:p text:style-name="P3">1. <text:s text:c="2"/><text:span text:style-name="T17">Compliance certification proposal wiki edits</text:span></text:p>
      <text:list xml:id="list6948596049960023467" text:style-name="L1">
        <text:list-item>
          <text:p text:style-name="P7"><text:span text:style-name="T18">Working </text:span>group to contribute edits to the certification proposal on the wiki.</text:p>
        </text:list-item>
        <text:list-item>
          <text:p text:style-name="P7">Share questionnaire used for supplier audit. <text:s/>It may <text:span text:style-name="T18">add</text:span> criteria to the goals and supporting practices.</text:p>
        </text:list-item>
        <text:list-item>
          <text:p text:style-name="P7">Determine too <text:span text:style-name="T18">early</text:span> to break out into sub teams.</text:p>
        </text:list-item>
      </text:list>
      <text:p text:style-name="P4"/>
      <text:p text:style-name="P4"><text:span text:style-name="T13">2. <text:s/></text:span><text:span text:style-name="T15">Follow up on c</text:span><text:span text:style-name="T14">ontribution model for OpenChain</text:span></text:p>
      <text:list xml:id="list7748840046302617778" text:style-name="L3">
        <text:list-item>
          <text:p text:style-name="P8">Goals:</text:p>
          <text:list>
            <text:list-item>
              <text:p text:style-name="P8">Encourage wide use</text:p>
            </text:list-item>
            <text:list-item>
              <text:p text:style-name="P8">Encourage wide distribution</text:p>
            </text:list-item>
            <text:list-item>
              <text:p text:style-name="P8">Enable modification</text:p>
            </text:list-item>
            <text:list-item>
              <text:p text:style-name="P8">Proposed – Enable contributions by entities (not required)</text:p>
            </text:list-item>
          </text:list>
        </text:list-item>
        <text:list-item>
          <text:p text:style-name="P5">Suggested Licenses: Creative Commons</text:p>
          <text:p text:style-name="P5">-Creative Commons – Public Domain (CC0 1.0 Universal) – dedication to the public domain where the owner waives copyright and moral rights to their work.</text:p>
          <text:p text:style-name="P5">-Creative Commons Attributions (CC BY 4.0)</text:p>
          <text:p text:style-name="P5">-Creative Commons <text:span text:style-name="T16">Attributions</text:span> – Share<text:span text:style-name="T18">A</text:span>like 4.0 (CC BY-SA 4.0)</text:p>
        </text:list-item>
        <text:list-item>
          <text:p text:style-name="P9"><text:span text:style-name="T18">Another</text:span> option to assign content to Linux Foundation?</text:p>
        </text:list-item>
        <text:list-item>
          <text:p text:style-name="P8">Discuss use of 1 license vs. multiple licenses for OpenChain contributions. <text:s/><text:span text:style-name="T18">Multiple licenses worked well for SPDX project. <text:s/>It can also create complexity.</text:span></text:p>
        </text:list-item>
        <text:list-item>
          <text:p text:style-name="P11">Proposal to not use ShareAlike </text:p>
        </text:list-item>
        <text:list-item>
          <text:p text:style-name="P11">Next meeting – discuss Public Domain and Attributions license</text:p>
        </text:list-item>
      </text:list>
      <text:p text:style-name="P6">3. Logo</text:p>
      <text:list xml:id="list2002333166325918246" text:style-name="L4">
        <text:list-item>
          <text:p text:style-name="P10">Suggest<text:span text:style-name="T18">ed</text:span> color scheme: red to green</text:p>
        </text:list-item>
        <text:list-item>
          <text:p text:style-name="P12">Requested additional proposals</text:p>
          <text:p text:style-name="P10"/>
        </text:list-item>
      </text:list>
      <text:list xml:id="list8989133177256652653" text:style-name="WWNum1">
        <text:list-item>
          <text:list>
            <text:list-item>
              <text:list>
                <text:list-header>
                  <text:p text:style-name="P13"><text:span text:style-name="T19">Action item: Working group to p</text:span><text:span text:style-name="T8">ost </text:span><text:span text:style-name="T9">compliance certification proposal </text:span><text:span text:style-name="T10">edits </text:span><text:span text:style-name="T8">on wiki. <text:s/></text:span><text:span text:style-name="T11">If you have any trouble, please feel free to email edits to Kelly Williams at kellyw@qti.qualcomm.com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6:08:00</meta:creation-date>
    <dc:date>2015-01-20T16:31:53.026000000</dc:date>
    <meta:editing-duration>PT1H18M19S</meta:editing-duration>
    <meta:editing-cycles>8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24" meta:word-count="214" meta:character-count="1361" meta:non-whitespace-character-count="1175"/>
  </office:meta>
</office:document-meta>
</file>