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</style:style>
    <style:style style:name="P2" style:family="paragraph" style:parent-style-name="Standard">
      <style:paragraph-properties fo:margin-left="0in" fo:margin-right="0in" fo:line-height="0.1799in" fo:text-indent="0in" style:auto-text-indent="false"/>
      <style:text-properties style:font-name="Calibri" style:font-name-complex="Times New Roman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officeooo:rsid="0016e21e" officeooo:paragraph-rsid="001a330d"/>
    </style:style>
    <style:style style:name="P4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style:font-name="Calibri1" officeooo:rsid="001fd032" officeooo:paragraph-rsid="001fd032"/>
    </style:style>
    <style:style style:name="P5" style:family="paragraph" style:parent-style-name="Standard" style:list-style-name="L4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officeooo:rsid="00207056" officeooo:paragraph-rsid="00207056"/>
    </style:style>
    <style:style style:name="P6" style:family="paragraph" style:parent-style-name="Standard" style:list-style-name="L4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paragraph-rsid="00207056"/>
    </style:style>
    <style:style style:name="P7" style:family="paragraph" style:parent-style-name="Standard" style:list-style-name="L5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paragraph-rsid="00207056"/>
    </style:style>
    <style:style style:name="P8" style:family="paragraph" style:parent-style-name="Standard" style:list-style-name="L6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paragraph-rsid="00218162"/>
    </style:style>
    <style:style style:name="P9" style:family="paragraph" style:parent-style-name="Standard" style:list-style-name="L4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rsid="00207056" officeooo:paragraph-rsid="00207056"/>
    </style:style>
    <style:style style:name="P10" style:family="paragraph" style:parent-style-name="Standard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rsid="00207056" officeooo:paragraph-rsid="00207056"/>
    </style:style>
    <style:style style:name="P11" style:family="paragraph" style:parent-style-name="Standard" style:list-style-name="L5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rsid="00207056" officeooo:paragraph-rsid="00207056"/>
    </style:style>
    <style:style style:name="P12" style:family="paragraph" style:parent-style-name="Standard" style:list-style-name="L6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rsid="00218162" officeooo:paragraph-rsid="00218162"/>
    </style:style>
    <style:style style:name="P13" style:family="paragraph" style:parent-style-name="Standard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rsid="00218162" officeooo:paragraph-rsid="00218162"/>
    </style:style>
    <style:style style:name="P14" style:family="paragraph" style:parent-style-name="List_20_Paragraph" style:list-style-name="WWNum1">
      <style:paragraph-properties fo:margin-left="0in" fo:margin-right="0in" fo:text-indent="0in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style:font-name="Calibri" fo:font-size="11pt" fo:language="en" fo:country="US" style:font-size-asian="11pt" style:language-asian="en" style:country-asian="US" style:font-name-complex="Times New Roman" style:font-size-complex="11pt" style:language-complex="ar" style:country-complex="SA"/>
    </style:style>
    <style:style style:name="T2" style:family="text">
      <style:text-properties style:font-name="Calibri" fo:font-size="11pt" fo:language="en" fo:country="US" officeooo:rsid="001d28e1" style:font-size-asian="11pt" style:language-asian="en" style:country-asian="US" style:font-name-complex="Times New Roman" style:font-size-complex="11pt" style:language-complex="ar" style:country-complex="SA"/>
    </style:style>
    <style:style style:name="T3" style:family="text">
      <style:text-properties style:font-name="Calibri" style:font-name-complex="Times New Roman"/>
    </style:style>
    <style:style style:name="T4" style:family="text">
      <style:text-properties style:font-name="Calibri" officeooo:rsid="001ae427" style:font-name-complex="Times New Roman"/>
    </style:style>
    <style:style style:name="T5" style:family="text">
      <style:text-properties style:font-name="Calibri" officeooo:rsid="00207056" style:font-name-complex="Times New Roman"/>
    </style:style>
    <style:style style:name="T6" style:family="text">
      <style:text-properties officeooo:rsid="00207056"/>
    </style:style>
    <style:style style:name="T7" style:family="text">
      <style:text-properties style:font-name="Calibri1"/>
    </style:style>
    <style:style style:name="T8" style:family="text">
      <style:text-properties style:font-name="Calibri1" officeooo:rsid="00207056"/>
    </style:style>
    <style:style style:name="T9" style:family="text">
      <style:text-properties style:font-name="Calibri1" style:text-underline-style="solid" style:text-underline-width="auto" style:text-underline-color="font-color"/>
    </style:style>
    <style:style style:name="T10" style:family="text">
      <style:text-properties style:font-name="Calibri1" style:text-underline-style="solid" style:text-underline-width="auto" style:text-underline-color="font-color" officeooo:rsid="00207056"/>
    </style:style>
    <style:style style:name="T11" style:family="text">
      <style:text-properties style:font-name="Calibri1" officeooo:rsid="0021816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penChain Meeting Minutes – </text:span><text:span text:style-name="T2">1/6/15</text:span></text:p>
      <text:p text:style-name="P3"/>
      <text:p text:style-name="P4">1. <text:s text:c="2"/><text:span text:style-name="T6">Compliance c</text:span>ertification <text:span text:style-name="T6">p</text:span>roposal <text:span text:style-name="T6">(see wiki page)</text:span></text:p>
      <text:list xml:id="list1499299064405512484" text:style-name="L4">
        <text:list-item>
          <text:p text:style-name="P5">Certified standard for process conformity</text:p>
        </text:list-item>
        <text:list-item>
          <text:p text:style-name="P5">Discuss goals</text:p>
          <text:p text:style-name="P5">G1: Everyone knows their FOSS responsibilities</text:p>
          <text:p text:style-name="P5">G2: Responsibility for achieving compliance is assigned</text:p>
          <text:p text:style-name="P6"><text:span text:style-name="T8">-Important to have an internal owner on how compliance is achieved</text:span></text:p>
          <text:p text:style-name="P6"><text:span text:style-name="T8">-Compliance management activity is resourced. <text:s/>SPDX as candidate tool.</text:span></text:p>
          <text:p text:style-name="P9"><text:span text:style-name="T7">G3: FOSS content (package/licenses) is known</text:span></text:p>
        </text:list-item>
      </text:list>
      <text:p text:style-name="P10"><text:span text:style-name="T7"><text:tab/>G4: FOSS content is reviewed and approved</text:span></text:p>
      <text:p text:style-name="P10"><text:span text:style-name="T7"><text:tab/>G5: FOSS obligations are satisfied</text:span></text:p>
      <text:p text:style-name="P10"><text:span text:style-name="T7"><text:tab/>G6: Community contributions are encouraged</text:span></text:p>
      <text:list xml:id="list9156059665094972744" text:style-name="L5">
        <text:list-item>
          <text:p text:style-name="P7"><text:span text:style-name="T10">G6 proposed change: Community engagement is understood.</text:span></text:p>
          <text:p text:style-name="P11"><text:span text:style-name="T11">Remove current supporting practices and replace with </text:span><text:span text:style-name="T9">6.1 Community participation are reviewed and approved</text:span><text:span text:style-name="T7">. <text:s/></text:span></text:p>
        </text:list-item>
        <text:list-item>
          <text:p text:style-name="P11"><text:span text:style-name="T7">Discussion on identity management and agreed out of scope for OpenChain initative.</text:span></text:p>
        </text:list-item>
      </text:list>
      <text:p text:style-name="P10"/>
      <text:p text:style-name="P10"><text:span text:style-name="T7">2. <text:s/></text:span><text:span text:style-name="T11">Contribution model for OpenChain</text:span></text:p>
      <text:list xml:id="list3991611365025429187" text:style-name="L6">
        <text:list-item>
          <text:p text:style-name="P12"><text:span text:style-name="T7">Members to contribute materials to the wiki and project to know terms that will govern contributions.</text:span></text:p>
        </text:list-item>
        <text:list-item>
          <text:p text:style-name="P12"><text:span text:style-name="T7">Suggested Licenses: Creative Commons</text:span></text:p>
          <text:p text:style-name="P8"><text:span text:style-name="T11">-Creative Commons – Public Domain (CC0 1.0 Universal) – dedication to the public domain where the owner waives copyright and moral rights to their work.</text:span></text:p>
          <text:p text:style-name="P12"><text:span text:style-name="T7">-Creative Commons Attributions (CC BY 4.0)</text:span></text:p>
          <text:p text:style-name="P12"><text:span text:style-name="T7">-Creative Commons Attirbution – Sharelike 4.0 (CC BY-SA 4.0)</text:span></text:p>
        </text:list-item>
      </text:list>
      <text:p text:style-name="P13"><text:span text:style-name="T7"/></text:p>
      <text:list xml:id="list8783505259872186700" text:style-name="WWNum1">
        <text:list-item>
          <text:list>
            <text:list-item>
              <text:list>
                <text:list-header>
                  <text:p text:style-name="P14"><text:span text:style-name="T6">Homework: Working group to p</text:span><text:span text:style-name="T3">ost </text:span><text:span text:style-name="T4">compliance certification proposal </text:span><text:span text:style-name="T5">edits </text:span><text:span text:style-name="T3">on wiki. <text:s/></text:span></text:p>
                </text:list-header>
              </text:list>
            </text:list-item>
          </text:list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11in" loext:contextual-spacing="true" fo:text-align="start" style:justify-single-word="false" fo:orphans="2" fo:widows="2" fo:text-indent="0in" style:auto-text-indent="false" style:vertical-align="auto"/>
      <style:text-properties style:font-name="Calibri" fo:font-family="Calibri" style:font-family-generic="roman" fo:font-size="11pt" fo:language="en" fo:country="US" style:font-size-asian="11pt" style:language-asian="en" style:country-asian="US" style:font-name-complex="Times New Roman" style:font-family-complex="'Times New Roman'" style:font-family-generic-complex="system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Century Gothic" fo:font-family="'Century Gothic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6:08:00</meta:creation-date>
    <dc:date>2015-01-06T15:40:18.314000000</dc:date>
    <meta:editing-duration>PT18M6S</meta:editing-duration>
    <meta:editing-cycles>6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22" meta:word-count="195" meta:character-count="1313" meta:non-whitespace-character-count="1140"/>
  </office:meta>
</office:document-meta>
</file>