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" fo:font-size="11pt" fo:language="en" fo:country="US" officeooo:paragraph-rsid="001a330d" style:font-size-asian="11pt" style:language-asian="en" style:country-asian="US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in" fo:margin-right="0in" fo:line-height="0.1799in" fo:text-indent="0in" style:auto-text-indent="false"/>
      <style:text-properties style:font-name="Calibri" style:font-name-complex="Times New Roman"/>
    </style:style>
    <style:style style:name="P4" style:family="paragraph" style:parent-style-name="List_20_Paragraph" style:list-style-name="L3">
      <style:paragraph-properties>
        <style:tab-stops/>
      </style:paragraph-properties>
      <style:text-properties officeooo:rsid="0016e21e" officeooo:paragraph-rsid="0016e21e"/>
    </style:style>
    <style:style style:name="P5" style:family="paragraph" style:parent-style-name="List_20_Paragraph" style:list-style-name="L8">
      <style:paragraph-properties>
        <style:tab-stops/>
      </style:paragraph-properties>
      <style:text-properties officeooo:paragraph-rsid="001ae427"/>
    </style:style>
    <style:style style:name="P6" style:family="paragraph" style:parent-style-name="List_20_Paragraph" style:list-style-name="L5">
      <style:paragraph-properties>
        <style:tab-stops/>
      </style:paragraph-properties>
      <style:text-properties officeooo:rsid="001ae427" officeooo:paragraph-rsid="001ae427"/>
    </style:style>
    <style:style style:name="P7" style:family="paragraph" style:parent-style-name="List_20_Paragraph">
      <style:paragraph-properties>
        <style:tab-stops/>
      </style:paragraph-properties>
      <style:text-properties officeooo:rsid="001ae427" officeooo:paragraph-rsid="001ae427"/>
    </style:style>
    <style:style style:name="P8" style:family="paragraph" style:parent-style-name="List_20_Paragraph" style:list-style-name="L8">
      <style:paragraph-properties>
        <style:tab-stops/>
      </style:paragraph-properties>
      <style:text-properties officeooo:rsid="001ae427" officeooo:paragraph-rsid="001ae427"/>
    </style:style>
    <style:style style:name="P9" style:family="paragraph" style:parent-style-name="List_20_Paragraph">
      <style:paragraph-properties>
        <style:tab-stops/>
      </style:paragraph-properties>
      <style:text-properties style:text-underline-style="solid" style:text-underline-width="auto" style:text-underline-color="font-color" officeooo:rsid="001ae427" officeooo:paragraph-rsid="001ae427"/>
    </style:style>
    <style:style style:name="P10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</style:style>
    <style:style style:name="P11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  <style:text-properties officeooo:rsid="00155be9" officeooo:paragraph-rsid="00155be9"/>
    </style:style>
    <style:style style:name="P12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  <style:text-properties officeooo:rsid="001ae427" officeooo:paragraph-rsid="001ae427"/>
    </style:style>
    <style:style style:name="P13" style:family="paragraph" style:parent-style-name="List_20_Paragraph" style:list-style-name="L2">
      <style:paragraph-properties fo:margin-top="0in" fo:margin-bottom="0.111in" loext:contextual-spacing="true" fo:text-align="start" style:justify-single-word="false" fo:orphans="2" fo:widows="2" style:vertical-align="auto">
        <style:tab-stops/>
      </style:paragraph-properties>
      <style:text-properties officeooo:paragraph-rsid="00155be9"/>
    </style:style>
    <style:style style:name="P14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</style:style>
    <style:style style:name="P15" style:family="paragraph" style:parent-style-name="List_20_Paragraph" style:list-style-name="L7">
      <style:paragraph-properties fo:margin-left="0in" fo:margin-right="0in" fo:text-indent="0in" style:auto-text-indent="false">
        <style:tab-stops/>
      </style:paragraph-properties>
      <style:text-properties officeooo:rsid="001ae427" officeooo:paragraph-rsid="001ae427"/>
    </style:style>
    <style:style style:name="P1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officeooo:rsid="0016e21e" officeooo:paragraph-rsid="00155be9"/>
    </style:style>
    <style:style style:name="P17" style:family="paragraph" style:parent-style-name="Text_20_body">
      <style:text-properties fo:color="#1f497d"/>
    </style:style>
    <style:style style:name="P18" style:family="paragraph" style:parent-style-name="Text_20_body" style:list-style-name="L3">
      <style:paragraph-properties>
        <style:tab-stops/>
      </style:paragraph-properties>
      <style:text-properties officeooo:rsid="0016e21e" officeooo:paragraph-rsid="0016e21e"/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155be9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Calibri" fo:font-size="11pt" fo:language="en" fo:country="US" officeooo:rsid="001ae427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Calibri" fo:font-weight="bold" style:font-weight-asian="bold" style:font-name-complex="Times New Roman"/>
    </style:style>
    <style:style style:name="T5" style:family="text">
      <style:text-properties style:font-name="Calibri" fo:font-weight="bold" officeooo:rsid="001ae427" style:font-weight-asian="bold" style:font-name-complex="Times New Roman"/>
    </style:style>
    <style:style style:name="T6" style:family="text">
      <style:text-properties officeooo:rsid="001ae427"/>
    </style:style>
    <style:style style:name="T7" style:family="text">
      <style:text-properties fo:font-variant="normal" fo:text-transform="none" fo:color="#1f497d" style:font-name="Symbol"/>
    </style:style>
    <style:style style:name="T8" style:family="text">
      <style:text-properties fo:font-variant="normal" fo:text-transform="none" fo:color="#1f497d" style:font-name="Wingdings"/>
    </style:style>
    <style:style style:name="T9" style:family="text">
      <style:text-properties fo:color="#1f497d"/>
    </style:style>
    <style:style style:name="T10" style:family="text">
      <style:text-properties fo:color="#1f497d" style:font-name="Symbol"/>
    </style:style>
    <style:style style:name="T11" style:family="text">
      <style:text-properties fo:color="#1f497d" style:font-name="Wingding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2">12/</text:span><text:span text:style-name="T3">16/14</text:span></text:p>
      <text:p text:style-name="P2"/>
      <text:list xml:id="list4408402346779347673" text:style-name="WWNum1">
        <text:list-item>
          <text:p text:style-name="P10">Introduction</text:p>
          <text:p text:style-name="P10"/>
        </text:list-item>
        <text:list-item>
          <text:p text:style-name="P12">Chatham House Rule?</text:p>
        </text:list-item>
      </text:list>
      <text:list xml:id="list1728549340782342022" text:style-name="L5">
        <text:list-item>
          <text:p text:style-name="P6">Goal to reduce barrier to participation</text:p>
        </text:list-item>
        <text:list-item>
          <text:p text:style-name="P6">Not difficult to implement and not to mention names or affiliation</text:p>
        </text:list-item>
        <text:list-item>
          <text:p text:style-name="P6">Private observation on potential benefit of using, but not issue of requestor</text:p>
        </text:list-item>
        <text:list-item>
          <text:p text:style-name="P6">FOSS activity is generally out in the open (fully transparent)</text:p>
        </text:list-item>
        <text:list-item>
          <text:p text:style-name="P6">Concern on being a bit heavy to work with</text:p>
        </text:list-item>
        <text:list-item>
          <text:p text:style-name="P6">OpenChain email is archived and accessible to the email list subscribers</text:p>
        </text:list-item>
      </text:list>
      <text:p text:style-name="P7"/>
      <text:p text:style-name="P9">Conclusion (Norms of behavior)</text:p>
      <text:list xml:id="list163928172165123" text:continue-numbering="true" text:style-name="L5">
        <text:list-item>
          <text:p text:style-name="P6">Default “open”</text:p>
        </text:list-item>
        <text:list-item>
          <text:p text:style-name="P6">Case-by-case application of “Chatham House Rule” by notifying at the start of particular meetings (as-needed)</text:p>
        </text:list-item>
        <text:list-item>
          <text:p text:style-name="P6">Remove attendee list from meeting minutes</text:p>
        </text:list-item>
      </text:list>
      <text:list xml:id="list1877410063066888495" text:style-name="L2">
        <text:list-header>
          <text:p text:style-name="P13"/>
        </text:list-header>
      </text:list>
      <text:list xml:id="list163928172170155" text:continue-list="list4408402346779347673" text:style-name="WWNum1">
        <text:list-item>
          <text:p text:style-name="P11">Follow up discussion on desired expectations – Sandbox</text:p>
        </text:list-item>
      </text:list>
      <text:list xml:id="list6385053705574903822" text:style-name="L8">
        <text:list-item>
          <text:p text:style-name="P5"><text:span text:style-name="T6">Accepted and well understood practices around compliance</text:span></text:p>
        </text:list-item>
        <text:list-item>
          <text:p text:style-name="P8">Lack of upstream can cause supplier some long-term “indigestion” but does not make them untrustworthy</text:p>
        </text:list-item>
      </text:list>
      <text:p text:style-name="P16"/>
      <text:list xml:id="list163928172163227" text:continue-list="list163928172170155" text:style-name="WWNum1">
        <text:list-item>
          <text:list>
            <text:list-item>
              <text:list>
                <text:list-header>
                  <text:p text:style-name="P14"><text:s text:c="5"/><text:span text:style-name="T4">H</text:span><text:span text:style-name="T5">o</text:span><text:span text:style-name="T4">mework: Post </text:span><text:span text:style-name="T5">compliance certification proposal (Ibrahim's doc) </text:span><text:span text:style-name="T4">on wiki </text:span><text:span text:style-name="T5">for further discussion</text:span></text:p>
                </text:list-header>
              </text:list>
            </text:list-item>
          </text:list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1-01T16:39:28.083000000</dc:date>
    <meta:editing-duration>PT1M23S</meta:editing-duration>
    <meta:editing-cycles>5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8" meta:word-count="150" meta:character-count="944" meta:non-whitespace-character-count="819"/>
  </office:meta>
</office:document-meta>
</file>