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text-properties style:text-line-through-style="solid" style:text-line-through-type="single"/>
    </style:style>
    <style:style style:name="P8" style:family="paragraph" style:parent-style-name="Text_20_body" style:list-style-name="L8">
      <style:text-properties style:text-line-through-style="solid" style:text-line-through-type="single"/>
    </style:style>
    <style:style style:name="P9" style:family="paragraph" style:parent-style-name="Text_20_body" style:list-style-name="L19"/>
    <style:style style:name="P10" style:family="paragraph" style:parent-style-name="Text_20_body" style:list-style-name="L20"/>
    <style:style style:name="P11" style:family="paragraph" style:parent-style-name="Text_20_body" style:list-style-name="L21"/>
    <style:style style:name="P12" style:family="paragraph" style:parent-style-name="Text_20_body" style:list-style-name="L22"/>
    <style:style style:name="P13" style:family="paragraph" style:parent-style-name="Text_20_body" style:list-style-name="L23"/>
    <style:style style:name="P14" style:family="paragraph" style:parent-style-name="Text_20_body" style:list-style-name="L24"/>
    <style:style style:name="P15" style:family="paragraph" style:parent-style-name="Text_20_body" style:list-style-name="L25"/>
    <style:style style:name="P16" style:family="paragraph" style:parent-style-name="Text_20_body">
      <style:paragraph-properties fo:margin-top="0in" fo:margin-bottom="0in" loext:contextual-spacing="false"/>
    </style:style>
    <style:style style:name="P17" style:family="paragraph" style:parent-style-name="Text_20_body" style:list-style-name="L1">
      <style:paragraph-properties fo:margin-top="0in" fo:margin-bottom="0in" loext:contextual-spacing="false"/>
    </style:style>
    <style:style style:name="P18" style:family="paragraph" style:parent-style-name="Text_20_body" style:list-style-name="L1">
      <style:paragraph-properties fo:margin-top="0in" fo:margin-bottom="0in" loext:contextual-spacing="false"/>
      <style:text-properties style:text-line-through-style="solid" style:text-line-through-type="single"/>
    </style:style>
    <style:style style:name="P19" style:family="paragraph" style:parent-style-name="Text_20_body" style:list-style-name="L3">
      <style:paragraph-properties fo:margin-top="0in" fo:margin-bottom="0in" loext:contextual-spacing="false"/>
      <style:text-properties style:text-line-through-style="solid" style:text-line-through-type="single"/>
    </style:style>
    <style:style style:name="P20" style:family="paragraph" style:parent-style-name="Text_20_body" style:list-style-name="L4">
      <style:paragraph-properties fo:margin-top="0in" fo:margin-bottom="0in" loext:contextual-spacing="false"/>
      <style:text-properties style:text-line-through-style="solid" style:text-line-through-type="single"/>
    </style:style>
    <style:style style:name="P21" style:family="paragraph" style:parent-style-name="Text_20_body" style:list-style-name="L8">
      <style:paragraph-properties fo:margin-top="0in" fo:margin-bottom="0in" loext:contextual-spacing="false"/>
      <style:text-properties style:text-line-through-style="solid" style:text-line-through-type="single"/>
    </style:style>
    <style:style style:name="P22" style:family="paragraph" style:parent-style-name="Text_20_body" style:list-style-name="L9">
      <style:paragraph-properties fo:margin-top="0in" fo:margin-bottom="0in" loext:contextual-spacing="false"/>
      <style:text-properties style:text-line-through-style="solid" style:text-line-through-type="single"/>
    </style:style>
    <style:style style:name="P23" style:family="paragraph" style:parent-style-name="Text_20_body" style:list-style-name="L21">
      <style:paragraph-properties fo:margin-top="0in" fo:margin-bottom="0in" loext:contextual-spacing="false"/>
      <style:text-properties style:text-line-through-style="solid" style:text-line-through-type="single"/>
    </style:style>
    <style:style style:name="P24" style:family="paragraph" style:parent-style-name="Text_20_body" style:list-style-name="L22">
      <style:paragraph-properties fo:margin-top="0in" fo:margin-bottom="0in" loext:contextual-spacing="false"/>
      <style:text-properties style:text-line-through-style="solid" style:text-line-through-type="single"/>
    </style:style>
    <style:style style:name="P25" style:family="paragraph" style:parent-style-name="Text_20_body" style:list-style-name="L23">
      <style:paragraph-properties fo:margin-top="0in" fo:margin-bottom="0in" loext:contextual-spacing="false"/>
      <style:text-properties style:text-line-through-style="solid" style:text-line-through-type="single"/>
    </style:style>
    <style:style style:name="P26" style:family="paragraph" style:parent-style-name="Text_20_body" style:list-style-name="L2">
      <style:paragraph-properties fo:margin-top="0in" fo:margin-bottom="0in" loext:contextual-spacing="false"/>
    </style:style>
    <style:style style:name="P27" style:family="paragraph" style:parent-style-name="Text_20_body" style:list-style-name="L3">
      <style:paragraph-properties fo:margin-top="0in" fo:margin-bottom="0in" loext:contextual-spacing="false"/>
    </style:style>
    <style:style style:name="P28" style:family="paragraph" style:parent-style-name="Text_20_body" style:list-style-name="L4">
      <style:paragraph-properties fo:margin-top="0in" fo:margin-bottom="0in" loext:contextual-spacing="false"/>
    </style:style>
    <style:style style:name="P29" style:family="paragraph" style:parent-style-name="Text_20_body" style:list-style-name="L6">
      <style:paragraph-properties fo:margin-top="0in" fo:margin-bottom="0in" loext:contextual-spacing="false"/>
    </style:style>
    <style:style style:name="P30" style:family="paragraph" style:parent-style-name="Text_20_body" style:list-style-name="L7">
      <style:paragraph-properties fo:margin-top="0in" fo:margin-bottom="0in" loext:contextual-spacing="false"/>
    </style:style>
    <style:style style:name="P31" style:family="paragraph" style:parent-style-name="Text_20_body" style:list-style-name="L8">
      <style:paragraph-properties fo:margin-top="0in" fo:margin-bottom="0in" loext:contextual-spacing="false"/>
    </style:style>
    <style:style style:name="P32" style:family="paragraph" style:parent-style-name="Text_20_body" style:list-style-name="L10">
      <style:paragraph-properties fo:margin-top="0in" fo:margin-bottom="0in" loext:contextual-spacing="false"/>
    </style:style>
    <style:style style:name="P33" style:family="paragraph" style:parent-style-name="Text_20_body" style:list-style-name="L11">
      <style:paragraph-properties fo:margin-top="0in" fo:margin-bottom="0in" loext:contextual-spacing="false"/>
    </style:style>
    <style:style style:name="P34" style:family="paragraph" style:parent-style-name="Text_20_body" style:list-style-name="L12">
      <style:paragraph-properties fo:margin-top="0in" fo:margin-bottom="0in" loext:contextual-spacing="false"/>
    </style:style>
    <style:style style:name="P35" style:family="paragraph" style:parent-style-name="Text_20_body" style:list-style-name="L13">
      <style:paragraph-properties fo:margin-top="0in" fo:margin-bottom="0in" loext:contextual-spacing="false"/>
    </style:style>
    <style:style style:name="P36" style:family="paragraph" style:parent-style-name="Text_20_body" style:list-style-name="L14">
      <style:paragraph-properties fo:margin-top="0in" fo:margin-bottom="0in" loext:contextual-spacing="false"/>
    </style:style>
    <style:style style:name="P37" style:family="paragraph" style:parent-style-name="Text_20_body" style:list-style-name="L15">
      <style:paragraph-properties fo:margin-top="0in" fo:margin-bottom="0in" loext:contextual-spacing="false"/>
    </style:style>
    <style:style style:name="P38" style:family="paragraph" style:parent-style-name="Text_20_body" style:list-style-name="L16">
      <style:paragraph-properties fo:margin-top="0in" fo:margin-bottom="0in" loext:contextual-spacing="false"/>
    </style:style>
    <style:style style:name="P39" style:family="paragraph" style:parent-style-name="Text_20_body" style:list-style-name="L17">
      <style:paragraph-properties fo:margin-top="0in" fo:margin-bottom="0in" loext:contextual-spacing="false"/>
    </style:style>
    <style:style style:name="P40" style:family="paragraph" style:parent-style-name="Text_20_body" style:list-style-name="L18">
      <style:paragraph-properties fo:margin-top="0in" fo:margin-bottom="0in" loext:contextual-spacing="false"/>
    </style:style>
    <style:style style:name="P41" style:family="paragraph" style:parent-style-name="Text_20_body" style:list-style-name="L19">
      <style:paragraph-properties fo:margin-top="0in" fo:margin-bottom="0in" loext:contextual-spacing="false"/>
    </style:style>
    <style:style style:name="P42" style:family="paragraph" style:parent-style-name="Text_20_body" style:list-style-name="L20">
      <style:paragraph-properties fo:margin-top="0in" fo:margin-bottom="0in" loext:contextual-spacing="false"/>
    </style:style>
    <style:style style:name="P43" style:family="paragraph" style:parent-style-name="Text_20_body" style:list-style-name="L21">
      <style:paragraph-properties fo:margin-top="0in" fo:margin-bottom="0in" loext:contextual-spacing="false"/>
    </style:style>
    <style:style style:name="P44" style:family="paragraph" style:parent-style-name="Text_20_body" style:list-style-name="L22">
      <style:paragraph-properties fo:margin-top="0in" fo:margin-bottom="0in" loext:contextual-spacing="false"/>
    </style:style>
    <style:style style:name="P45" style:family="paragraph" style:parent-style-name="Text_20_body" style:list-style-name="L23">
      <style:paragraph-properties fo:margin-top="0in" fo:margin-bottom="0in" loext:contextual-spacing="false"/>
    </style:style>
    <style:style style:name="P46" style:family="paragraph" style:parent-style-name="Text_20_body" style:list-style-name="L24">
      <style:paragraph-properties fo:margin-top="0in" fo:margin-bottom="0in" loext:contextual-spacing="false"/>
    </style:style>
    <style:style style:name="P47" style:family="paragraph" style:parent-style-name="Text_20_body" style:list-style-name="L25">
      <style:paragraph-properties fo:margin-top="0in" fo:margin-bottom="0in" loext:contextual-spacing="false"/>
    </style:style>
    <style:style style:name="T1" style:family="text">
      <style:text-properties style:text-line-through-style="solid" style:text-line-through-type="single"/>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Here's an Etherpad for OpenChain, hosted by the Wikimedia Foundation...<text:line-break/><text:a xlink:type="simple" xlink:href="http://etherpad.wikimedia.org/p/openchain" text:style-name="Internet_20_link" text:visited-style-name="Visited_20_Internet_20_Link">http://etherpad.wikimedia.org/p/openchain</text:a><text:line-break/><text:line-break/>Instructions:  <text:line-break/>    1. Just edit. Please use strikethrough text for when you are editing during off-call times.<text:line-break/>    2. Explore the tools in the top menu bar.<text:line-break/>    3. Noth'n else.<text:line-break/>    <text:line-break/>Outline of Compliance Reference Model<text:line-break/>G = Goal<text:line-break/>SP = Supporting Practices<text:line-break/>C = Criteria for supporting practices<text:line-break/><text:line-break/><text:span text:style-name="Strong_20_Emphasis">G1: Everyone knows their FOSS responsibilities [i.e., "Policy and Training"]</text:span></text:p>
      <text:list xml:id="list1021605181776564800" text:style-name="L1">
        <text:list-item>
          <text:p text:style-name="P17"> SP1.1 FOSS policy exists</text:p>
          <text:list>
            <text:list-item>
              <text:p text:style-name="P17">  C1.1.1 Written, known and understood across the organization, and easily accessible  </text:p>
              <text:list>
                <text:list-item>
                  <text:p text:style-name="P17">- [sample policy from Open Chain]</text:p>
                  <text:list>
                    <text:list-item>
                      <text:p text:style-name="P17">- reference: <text:a xlink:type="simple" xlink:href="http://www.linuxfoundation.org/publications/compliance/generic-foss-policy" text:style-name="Internet_20_link" text:visited-style-name="Visited_20_Internet_20_Link">http://www.linuxfoundation.org/publications/compliance/generic-foss-policy</text:a></text:p>
                    </text:list-item>
                  </text:list>
                </text:list-item>
              </text:list>
            </text:list-item>
            <text:list-item>
              <text:p text:style-name="P18">  C1.1.2 Internally available</text:p>
            </text:list-item>
            <text:list-item>
              <text:p text:style-name="P17">  C1.1.3 Policy and process supports the following:</text:p>
              <text:list>
                <text:list-item>
                  <text:p text:style-name="P17">- Out-bound distribution of open source</text:p>
                </text:list-item>
                <text:list-item>
                  <text:p text:style-name="P17">- Internal use (e.g., for code generation)</text:p>
                </text:list-item>
                <text:list-item>
                  <text:p text:style-name="P17">- requirement to comply with licenses</text:p>
                </text:list-item>
                <text:list-item>
                  <text:p text:style-name="P17">-   Create checklist of what needs to be done when handling FOSS</text:p>
                </text:list-item>
                <text:list-item>
                  <text:p text:style-name="P17">- a FOSS approval policy</text:p>
                </text:list-item>
                <text:list-item>
                  <text:p text:style-name="P17">- Requirement to promptly provide answers to development, management and procurement roles</text:p>
                </text:list-item>
              </text:list>
            </text:list-item>
            <text:list-item>
              <text:p text:style-name="P17"> C1.1.4 Policy (or process) integrated in engineering process</text:p>
              <text:list>
                <text:list-item>
                  <text:p text:style-name="P17">- Policy requirements provided in a source code management (SCM) context, integrated with the software development lifecycle (SDLC)</text:p>
                </text:list-item>
                <text:list-item>
                  <text:p text:style-name="P17"/>
                </text:list-item>
              </text:list>
            </text:list-item>
          </text:list>
        </text:list-item>
        <text:list-item>
          <text:p text:style-name="P17"> SP1.2 FOSS compliance education program actively used </text:p>
          <text:list>
            <text:list-item>
              <text:p text:style-name="P17">C1.2.1 Required for all relevant employees, including:</text:p>
            </text:list-item>
            <text:list-item>
              <text:p text:style-name="P17">(need a glossary to define term, the work of a role here in C.1.2.1)</text:p>
              <text:list>
                <text:list-item>
                  <text:p text:style-name="P17">- software development roles</text:p>
                </text:list-item>
                <text:list-item>
                  <text:p text:style-name="P17">- software program management roles</text:p>
                </text:list-item>
                <text:list-item>
                  <text:p text:style-name="P17">- software procurement roles</text:p>
                </text:list-item>
                <text:list-item>
                  <text:p text:style-name="P17">- Depending on company size</text:p>
                  <text:list>
                    <text:list-item>
                      <text:p text:style-name="P17">- Set up such program</text:p>
                    </text:list-item>
                    <text:list-item>
                      <text:p text:style-name="P17">-Enroll in such programs</text:p>
                    </text:list-item>
                  </text:list>
                </text:list-item>
              </text:list>
            </text:list-item>
            <text:list-item>
              <text:p text:style-name="P17">C1.2.2 Content:</text:p>
              <text:list>
                <text:list-item>
                  <text:p text:style-name="P17">- How to identify FOSS; how to find license material</text:p>
                </text:list-item>
                <text:list-item>
                  <text:p text:style-name="P17">- FOSS-specific concepts and obligations (inlcuding obligations regarding interaction with the open source community ie contributions)</text:p>
                </text:list-item>
                <text:list-item>
                  <text:p text:style-name="P17">- General concepts and obligations upon which FOSS licenses depend</text:p>
                  <text:list>
                    <text:list-item>
                      <text:p text:style-name="P17">&gt; revisit - how we speak to IP concepts</text:p>
                    </text:list-item>
                  </text:list>
                </text:list-item>
                <text:list-item>
                  <text:p text:style-name="P17">-Relevance of adhering to FOSS license obligations</text:p>
                </text:list-item>
                <text:list-item>
                  <text:p text:style-name="P17">- Best Practices / How to adhere to the FOSS approval process</text:p>
                </text:list-item>
                <text:list-item>
                  <text:p text:style-name="P17"/>
                </text:list-item>
              </text:list>
            </text:list-item>
            <text:list-item>
              <text:p text:style-name="P17">C1.2.3 Verification &amp; Frequency</text:p>
              <text:list>
                <text:list-item>
                  <text:p text:style-name="P17">- Recordkeeping</text:p>
                </text:list-item>
                <text:list-item>
                  <text:p text:style-name="P17"><text:soft-page-break/>- Reoccurring training</text:p>
                </text:list-item>
                <text:list-item>
                  <text:p text:style-name="P17">- Require relevant employees to attend or set up an incentive system for all relevant employees to enroll; relevant employees are:</text:p>
                  <text:list>
                    <text:list-item>
                      <text:p text:style-name="P17">- software developers</text:p>
                    </text:list-item>
                    <text:list-item>
                      <text:p text:style-name="P17">- software program managers</text:p>
                    </text:list-item>
                    <text:list-item>
                      <text:p text:style-name="P2">- software procurement roles</text:p>
                    </text:list-item>
                  </text:list>
                </text:list-item>
              </text:list>
            </text:list-item>
          </text:list>
        </text:list-item>
      </text:list>
      <text:p text:style-name="Text_20_body"><text:line-break/><text:line-break/><text:line-break/><text:span text:style-name="Strong_20_Emphasis">G2: Responsibility for achieving compliance is assigned (take care on appropriate scale-down to small shops) [i.e., "Roles"]</text:span></text:p>
      <text:list xml:id="list1413997182369681670" text:style-name="L2">
        <text:list-item>
          <text:p text:style-name="P26">SP2.1 FOSS Compliance Role exists</text:p>
          <text:list>
            <text:list-item>
              <text:p text:style-name="P26">- identified for inter-organizational contact (individual or group)</text:p>
            </text:list-item>
            <text:list-item>
              <text:p text:style-name="P26">- Resource:  Open Compliance Directory and Rapid Alert System</text:p>
              <text:list>
                <text:list-item>
                  <text:list>
                    <text:list-item>
                      <text:p text:style-name="P26"><text:a xlink:type="simple" xlink:href="http://www.linuxfoundation.org/programs/legal/compliance/directory/" text:style-name="Internet_20_link" text:visited-style-name="Visited_20_Internet_20_Link">http://www.linuxfoundation.org/programs/legal/compliance/directory/</text:a></text:p>
                    </text:list-item>
                  </text:list>
                </text:list-item>
              </text:list>
            </text:list-item>
            <text:list-item>
              <text:p text:style-name="P26">-   Create the role of FOSS Compliance Officer </text:p>
              <text:list>
                <text:list-item>
                  <text:list>
                    <text:list-item>
                      <text:p text:style-name="P26">- Define the fields you need compliance officers for (i.e. legal, development etc.) </text:p>
                    </text:list-item>
                    <text:list-item>
                      <text:p text:style-name="P26">- Define the requirements such FOSS Compliance Officer needs to meet </text:p>
                    </text:list-item>
                    <text:list-item>
                      <text:p text:style-name="P26">- Put someone in charge of FOSS compliance</text:p>
                      <text:list>
                        <text:list-item>
                          <text:p text:style-name="P26">-  Assign responsibility to someone within in your company who meets the requirements</text:p>
                        </text:list-item>
                        <text:list-item>
                          <text:p text:style-name="P26">- Get outside counsel or experts to fulfill the job of FOSS Compliance Officer</text:p>
                        </text:list-item>
                      </text:list>
                    </text:list-item>
                    <text:list-item>
                      <text:p text:style-name="P26">- Train and educate the FOSS Compliance Officers </text:p>
                      <text:list>
                        <text:list-item>
                          <text:p text:style-name="P26">- legally</text:p>
                        </text:list-item>
                        <text:list-item>
                          <text:p text:style-name="P26">- technically</text:p>
                        </text:list-item>
                      </text:list>
                    </text:list-item>
                    <text:list-item>
                      <text:p text:style-name="P26">-  Assign staff supporting the FOSS Compliance Officers</text:p>
                      <text:list>
                        <text:list-item>
                          <text:p text:style-name="P26">- Define the requirements such staff needs to meet </text:p>
                        </text:list-item>
                        <text:list-item>
                          <text:p text:style-name="P26">- train and educate the staff </text:p>
                          <text:list>
                            <text:list-item>
                              <text:p text:style-name="P26">-legally</text:p>
                            </text:list-item>
                            <text:list-item>
                              <text:p text:style-name="P26">-technically</text:p>
                            </text:list-item>
                            <text:list-item>
                              <text:p text:style-name="P26"/>
                            </text:list-item>
                            <text:list-item>
                              <text:p text:style-name="P26">Need for review body for escalation path/ edge case review process {NEED TO DETERMINE BEST SP FOR THIS ITEM</text:p>
                            </text:list-item>
                          </text:list>
                        </text:list-item>
                      </text:list>
                    </text:list-item>
                    <text:list-item>
                      <text:p text:style-name="P26"/>
                    </text:list-item>
                  </text:list>
                </text:list-item>
              </text:list>
            </text:list-item>
          </text:list>
        </text:list-item>
        <text:list-item>
          <text:p text:style-name="P26">SP2.2 Compliance management activity is resourced</text:p>
          <text:list>
            <text:list-item>
              <text:p text:style-name="P26">- Resource FOSS Compliance Officers</text:p>
              <text:list>
                <text:list-item>
                  <text:p text:style-name="P26">-Develop processes, procedures</text:p>
                </text:list-item>
                <text:list-item>
                  <text:p text:style-name="P26">-Consider using compliance tools</text:p>
                  <text:list>
                    <text:list-item>
                      <text:p text:style-name="P26">- Assess, if you need compliance tools</text:p>
                    </text:list-item>
                    <text:list-item>
                      <text:p text:style-name="P26">- Define your needs/ requirements for such tools</text:p>
                    </text:list-item>
                    <text:list-item>
                      <text:p text:style-name="P26">- Evaluate, develop or acquire and deploy tools</text:p>
                    </text:list-item>
                    <text:list-item>
                      <text:p text:style-name="P26">- Train and educate the FOSS Compliance Officers and/or staff with regard to using such tools</text:p>
                    </text:list-item>
                  </text:list>
                </text:list-item>
              </text:list>
            </text:list-item>
            <text:list-item>
              <text:p text:style-name="P26"/>
            </text:list-item>
            <text:list-item>
              <text:p text:style-name="P26">C2.2.1 Licensing expertise is available</text:p>
            </text:list-item>
            <text:list-item>
              <text:p text:style-name="P26">C2.2.2 Processes, procedures, templates, forms, etc. are developed</text:p>
              <text:list>
                <text:list-item>
                  <text:p text:style-name="P26">General extraction and documentation for licenses that are commonly applicable to FOSS used (i.e. checklists) </text:p>
                </text:list-item>
              </text:list>
            </text:list-item>
            <text:list-item>
              <text:p text:style-name="P26">C2.2.3 Compliance methods appropriate to the size/type of code base are used</text:p>
            </text:list-item>
            <text:list-item>
              <text:p text:style-name="P26"><text:soft-page-break/>C2.2.4 Records maintained and accessible by internal roles (?G4?)</text:p>
            </text:list-item>
            <text:list-item>
              <text:p text:style-name="P26"/>
            </text:list-item>
          </text:list>
        </text:list-item>
        <text:list-item>
          <text:p text:style-name="P26">SP2.3 A group of persons or person is identified and responsible for oversight of Internal Procedures related to FOSS and is staffed appropriately (referred to here <text:span text:style-name="T1">as "Open Source Review Board" or </text:span>OSRB)</text:p>
          <text:list>
            <text:list-item>
              <text:p text:style-name="P26">C.2.3.1 OSRB has access to software development and legal expertise</text:p>
            </text:list-item>
            <text:list-item>
              <text:p text:style-name="P26">C.2.3.2  Documents license obligations <text:span text:style-name="T1">job to person who is experienced in handling software, especially FOSS licenses</text:span></text:p>
            </text:list-item>
          </text:list>
        </text:list-item>
        <text:list-item>
          <text:p text:style-name="P26"/>
        </text:list-item>
        <text:list-item>
          <text:p text:style-name="P26">SP2.4 Release Management role exists with responsibility to verify FOSS content in released software</text:p>
        </text:list-item>
        <text:list-item>
          <text:p text:style-name="P26"/>
        </text:list-item>
        <text:list-item>
          <text:p text:style-name="P3"/>
        </text:list-item>
      </text:list>
      <text:p text:style-name="Text_20_body"><text:span text:style-name="Strong_20_Emphasis">G3: FOSS content (packages/license) is documented (according to any standard?) [i.e., "Attribution and LID"]</text:span></text:p>
      <text:list xml:id="list4205803509919842267" text:style-name="L3">
        <text:list-item>
          <text:p text:style-name="P27">SP3.1 Code <text:span text:style-name="T1">audits/scans</text:span> analysis is conducted</text:p>
          <text:list>
            <text:list-item>
              <text:p text:style-name="P27">C3.1.1 Records are maintained (e.g., regarding how the analysis was done, when, by whom, on what codebase or product, etc.) (for each package version)</text:p>
            </text:list-item>
            <text:list-item>
              <text:p text:style-name="P27">C3.1.2 Scan (analysis) identifies license references expressed in source files as minimum requirement</text:p>
            </text:list-item>
            <text:list-item>
              <text:p text:style-name="P27">C3.1.3 License Interaction Diagram (LID) created when code interactions result in license implications</text:p>
            </text:list-item>
          </text:list>
        </text:list-item>
        <text:list-item>
          <text:p text:style-name="P27">SP3.2 FOSS <text:span text:style-name="T1">compliance</text:span> attribution documentation is managed</text:p>
          <text:list>
            <text:list-item>
              <text:p text:style-name="P27">C.3.2.1 Attribution files are associated with software packages</text:p>
              <text:list>
                <text:list-item>
                  <text:p text:style-name="P27">- Association is verifiable (e.g., uses electronic metadata such as a checksum)</text:p>
                </text:list-item>
              </text:list>
            </text:list-item>
            <text:list-item>
              <text:p text:style-name="P19">C3.2.1 Supplier compliance practices are assessed</text:p>
              <text:list>
                <text:list-item>
                  <text:p text:style-name="P27"><text:span text:style-name="T1">(Open Chain self-check questionnaire?) </text:span>&lt;moved to G5&gt;</text:p>
                </text:list-item>
              </text:list>
            </text:list-item>
            <text:list-item>
              <text:p text:style-name="P27">C3.2.2 Supplier FOSS attribution documentation obligations are satisfied </text:p>
              <text:list>
                <text:list-item>
                  <text:p text:style-name="P27">- All FOSS license attributions are provided in a form that is:</text:p>
                  <text:list>
                    <text:list-item>
                      <text:p text:style-name="P27">- Electronic</text:p>
                    </text:list-item>
                    <text:list-item>
                      <text:p text:style-name="P27">- Tagged with defined fields</text:p>
                    </text:list-item>
                    <text:list-item>
                      <text:p text:style-name="P27">- Modifiable</text:p>
                    </text:list-item>
                    <text:list-item>
                      <text:p text:style-name="P27">- Convertible into SPDX format or native SPDX format</text:p>
                    </text:list-item>
                  </text:list>
                </text:list-item>
                <text:list-item>
                  <text:p text:style-name="P27">- <text:span text:style-name="T1">All FOSS license attributions have been reviewed </text:span>&lt;covered under SP4.2&gt;</text:p>
                </text:list-item>
              </text:list>
            </text:list-item>
            <text:list-item>
              <text:p text:style-name="P27">C.3.2.3. Recipient enabled to comply with their FOSS attribution documentation obligations</text:p>
              <text:list>
                <text:list-item>
                  <text:p text:style-name="P27">- C3.2.2 sub-bullets incorporated by reference</text:p>
                </text:list-item>
                <text:list-item>
                  <text:p text:style-name="P4"/>
                </text:list-item>
              </text:list>
            </text:list-item>
          </text:list>
        </text:list-item>
      </text:list>
      <text:p text:style-name="Text_20_body"><text:span text:style-name="Strong_20_Emphasis">G4: FOSS content is reviewed and approved</text:span><text:span text:style-name="Strong_20_Emphasis"><text:span text:style-name="T1"> [i.e., "How"]  [MB: perhaps</text:span></text:span><text:span text:style-name="Strong_20_Emphasis"> "Internal Procedures"</text:span><text:span text:style-name="Strong_20_Emphasis"><text:span text:style-name="T1">] </text:span></text:span></text:p>
      <text:list xml:id="list3792769448822129749" text:style-name="L4">
        <text:list-item>
          <text:p text:style-name="P28"/>
        </text:list-item>
        <text:list-item>
          <text:p text:style-name="P28">Suggestion: SP4.1 Generating/extracting necessary information</text:p>
          <text:list>
            <text:list-item>
              <text:list>
                <text:list-item>
                  <text:list>
                    <text:list-item>
                      <text:p text:style-name="P28">- Define guidelines (as appropriate for company)  to proactively document inclusion of FOSS including origination information (ie Links and Project Names)</text:p>
                    </text:list-item>
                    <text:list-item>
                      <text:p text:style-name="P28">- Define "incoming FOSS” (download/ developed by employees/ freelancers/ students/ delivered by supplier etc. – What needs to be <text:span text:style-name="T1">scanned </text:span>reviewed?)</text:p>
                    </text:list-item>
                    <text:list-item>
                      <text:p text:style-name="P28">- Define guidelines for internal <text:span text:style-name="T1">scanning</text:span> license identification</text:p>
                      <text:list>
                        <text:list-item>
                          <text:p text:style-name="P20"><text:soft-page-break/>- Written</text:p>
                        </text:list-item>
                        <text:list-item>
                          <text:p text:style-name="P20">- Internally available</text:p>
                        </text:list-item>
                        <text:list-item>
                          <text:p text:style-name="P20">- Define how the scan license identification is to be conducted</text:p>
                        </text:list-item>
                        <text:list-item>
                          <text:p text:style-name="P20">- Define what keywords are to be searched for.</text:p>
                        </text:list-item>
                      </text:list>
                    </text:list-item>
                    <text:list-item>
                      <text:p text:style-name="P28">- Conduct such license identification</text:p>
                      <text:list>
                        <text:list-item>
                          <text:p text:style-name="P20">- Adhere to guidelines</text:p>
                        </text:list-item>
                        <text:list-item>
                          <text:p text:style-name="P20">- Define unit to conduct the scan license identification</text:p>
                          <text:list>
                            <text:list-item>
                              <text:p text:style-name="P20">- Designated unit within the company</text:p>
                            </text:list-item>
                            <text:list-item>
                              <text:p text:style-name="P20">- External company</text:p>
                            </text:list-item>
                          </text:list>
                        </text:list-item>
                      </text:list>
                    </text:list-item>
                  </text:list>
                </text:list-item>
              </text:list>
            </text:list-item>
          </text:list>
        </text:list-item>
        <text:list-item>
          <text:p text:style-name="P28"/>
        </text:list-item>
        <text:list-item>
          <text:p text:style-name="P28"/>
        </text:list-item>
        <text:list-item>
          <text:p text:style-name="P28">SP4.2 Planned FOSS use is reviewed in context of license obligations and requirements with the goal of compliance</text:p>
          <text:list>
            <text:list-item>
              <text:p text:style-name="P28">C.4.2.1 <text:span text:style-name="T1">The</text:span> <text:span text:style-name="T1">Review</text:span> <text:span text:style-name="T1">of</text:span> Identify applicable FOSS use-cases/ models <text:span text:style-name="T1">to distinguishes among different models</text:span>.  For example,</text:p>
              <text:list>
                <text:list-item>
                  <text:p text:style-name="P28">- Internal Use vs. External Distribution/Availability</text:p>
                  <text:list>
                    <text:list-item>
                      <text:p text:style-name="P28">Redistributable Components vs. Non-Redistributable Components (including identification of libraries or other code inserted by tool-chains) (added terms to glossary)</text:p>
                    </text:list-item>
                  </text:list>
                </text:list-item>
                <text:list-item>
                  <text:p text:style-name="P28">- Distribution vs. SaaS</text:p>
                </text:list-item>
                <text:list-item>
                  <text:p text:style-name="P28">- Binary vs. Source</text:p>
                </text:list-item>
                <text:list-item>
                  <text:p text:style-name="P28">   What is brought in (considered in 1st bullet - Internal Use?)</text:p>
                </text:list-item>
                <text:list-item>
                  <text:p text:style-name="P28">   What is delivered externally (considered in 1st bullet - external distribution?)</text:p>
                </text:list-item>
                <text:list-item>
                  <text:p text:style-name="P28">- SDKs and APIs</text:p>
                </text:list-item>
                <text:list-item>
                  <text:p text:style-name="P28">- Loadable Kernel Modules</text:p>
                </text:list-item>
                <text:list-item>
                  <text:p text:style-name="P28">- Modifications</text:p>
                </text:list-item>
                <text:list-item>
                  <text:p text:style-name="P28">- Interaction of components (whether FOSS or Proprietary)</text:p>
                </text:list-item>
              </text:list>
            </text:list-item>
            <text:list-item>
              <text:p text:style-name="P28">C.4.2.2 Perform license analysis commensurate with use-cases/ models</text:p>
              <text:list>
                <text:list-item>
                  <text:p text:style-name="P28">-Review applicable licenses in context of use-cases/ models</text:p>
                  <text:list>
                    <text:list-item>
                      <text:list>
                        <text:list-item>
                          <text:p text:style-name="P28">-   Define guidelines for such review (may belong in another section?)</text:p>
                          <text:list>
                            <text:list-item>
                              <text:p text:style-name="P28">- Written</text:p>
                            </text:list-item>
                            <text:list-item>
                              <text:p text:style-name="P28">- Internally available</text:p>
                            </text:list-item>
                          </text:list>
                        </text:list-item>
                      </text:list>
                    </text:list-item>
                  </text:list>
                </text:list-item>
                <text:list-item>
                  <text:p text:style-name="P28">-Outcome of review is documented and archived in a system that is auditable</text:p>
                </text:list-item>
                <text:list-item>
                  <text:p text:style-name="P20">(MB: Maybe move to SP4.4; bulletpoints could form a new Criteria for Supporting Practice; Suggestion: FOSS Approval Processes in General (as opposed to Reviews by the OSRB))</text:p>
                </text:list-item>
                <text:list-item>
                  <text:p text:style-name="P20">- Content</text:p>
                  <text:list>
                    <text:list-item>
                      <text:p text:style-name="P20">- Describe A written and internally published FOSS approval process that describes how FOSS is handled in your company is permanently always checked</text:p>
                      <text:list>
                        <text:list-item>
                          <text:p text:style-name="P20">- Describes how the software is utilized &lt;revisit as needed&gt;</text:p>
                        </text:list-item>
                        <text:list-item>
                          <text:p text:style-name="P20">- Identifies software has to (MB: Verb missing?) be reviewed and approved</text:p>
                        </text:list-item>
                        <text:list-item>
                          <text:p text:style-name="P20">- Under which Distinguishes among models circumstances (see C.4.2.1)</text:p>
                        </text:list-item>
                        <text:list-item>
                          <text:p text:style-name="P20">- Describes procedures for ensuring all necessary software provenance information is available</text:p>
                        </text:list-item>
                        <text:list-item>
                          <text:p text:style-name="P20">- Identifies procedure how review decisions of approval are handled implemented (MB: Handled or implemented? And? Other?)</text:p>
                        </text:list-item>
                      </text:list>
                    </text:list-item>
                  </text:list>
                </text:list-item>
              </text:list>
            </text:list-item>
            <text:list-item>
              <text:p text:style-name="P20">- Checking that approval review decisions are honored. (MB: Move further down to SP 4.4?)</text:p>
            </text:list-item>
            <text:list-item>
              <text:p text:style-name="P20">- Checking license compatibility &lt;come back to this after license identification process&gt; </text:p>
            </text:list-item>
            <text:list-item>
              <text:p text:style-name="P20"><text:soft-page-break/>&lt;Dependency Graphs: Should they be used? Should we suggest to use them? Can they help comliance? Can they help get compliant?&gt;</text:p>
              <text:list>
                <text:list-item>
                  <text:p text:style-name="P20">- General guidelines for license compatibility</text:p>
                  <text:list>
                    <text:list-item>
                      <text:p text:style-name="P20">- Which licenses are compatible?</text:p>
                    </text:list-item>
                    <text:list-item>
                      <text:p text:style-name="P20">- What is the technical design in case of compatibility/ incompatibility (i.e. mixing code, dynamically or statically linking code)</text:p>
                    </text:list-item>
                  </text:list>
                </text:list-item>
                <text:list-item>
                  <text:p text:style-name="P20">- Individually check license compatibility</text:p>
                  <text:list>
                    <text:list-item>
                      <text:p text:style-name="P20">- Define conditions under which such individual check has to be conducted</text:p>
                    </text:list-item>
                    <text:list-item>
                      <text:p text:style-name="P20">-Check that the procedure is adhered to</text:p>
                    </text:list-item>
                  </text:list>
                </text:list-item>
              </text:list>
            </text:list-item>
          </text:list>
        </text:list-item>
        <text:list-item>
          <text:p text:style-name="P28"/>
        </text:list-item>
        <text:list-item>
          <text:p text:style-name="P28"/>
        </text:list-item>
        <text:list-item>
          <text:p text:style-name="P28"/>
        </text:list-item>
        <text:list-item>
          <text:p text:style-name="P28">SP4.3 Identify and document license obligations <text:span text:style-name="T1">understood</text:span> (verifiable requirement?) <text:span text:style-name="T1">(MB: Move up and create a new SP4.1; title: Generating/extrating necessary information)</text:span></text:p>
          <text:list>
            <text:list-item>
              <text:list>
                <text:list-item>
                  <text:p text:style-name="P20">(MB: Move C.4.3.1 here?) &lt;Placeholder for next meeting: discuss level of diligence appropriate for incoming FOSS; distinguish non-FOSS diligence level; "scanning" types (license identification vs. code matching)&gt;</text:p>
                </text:list-item>
              </text:list>
            </text:list-item>
            <text:list-item>
              <text:p text:style-name="P28">-C.4.3.1 Check license compatibility &lt;come back to this after license identification process&gt; </text:p>
            </text:list-item>
            <text:list-item>
              <text:p text:style-name="P28">- Define and maintain general guidelines for license compatibility</text:p>
              <text:list>
                <text:list-item>
                  <text:p text:style-name="P20">- Which licenses are compatible?</text:p>
                </text:list-item>
                <text:list-item>
                  <text:p text:style-name="P28">- What is the technical design in case of compatibility/ incompatibility (i.e. mixing code, dynamically or statically linking code)</text:p>
                </text:list-item>
              </text:list>
            </text:list-item>
            <text:list-item>
              <text:p text:style-name="P20">- Individually check license compatibility</text:p>
              <text:list>
                <text:list-item>
                  <text:p text:style-name="P20">- Define conditions under which such individual check has to be conducted</text:p>
                </text:list-item>
                <text:list-item>
                  <text:p text:style-name="P20">-Check that the procedure is adhered to</text:p>
                </text:list-item>
              </text:list>
            </text:list-item>
            <text:list-item>
              <text:p text:style-name="P20">- Perform analysis commensurate with use-case to identify license identification   (PLACEHOLDER BEGIN HERE)</text:p>
            </text:list-item>
          </text:list>
        </text:list-item>
        <text:list-item>
          <text:p text:style-name="P28"/>
        </text:list-item>
        <text:list-item>
          <text:p text:style-name="P28"/>
        </text:list-item>
        <text:list-item>
          <text:p text:style-name="P28"/>
        </text:list-item>
        <text:list-item>
          <text:p text:style-name="P28">C.4.3.2 FOSS records are documented and maintained (JL: move up in list here; DM: moved to a subpoint of 4.3 because of relationship between 'documented 'and 'archived/maintained')</text:p>
          <text:list>
            <text:list-item>
              <text:p text:style-name="P28">- Document the outcome of license identification activities <text:span text:style-name="T1">you</text:span> <text:span text:style-name="T1">conducted,</text:span> preferably in SPDX format, regarding:</text:p>
              <text:list>
                <text:list-item>
                  <text:p text:style-name="P28">- Applicable licenses including versions</text:p>
                </text:list-item>
                <text:list-item>
                  <text:p text:style-name="P28">- Copyright notices</text:p>
                </text:list-item>
                <text:list-item>
                  <text:p text:style-name="P28">- Source code</text:p>
                </text:list-item>
                <text:list-item>
                  <text:p text:style-name="P20">- Must be documented in a form such as SPDX.  SPDX is preferred?</text:p>
                </text:list-item>
              </text:list>
            </text:list-item>
            <text:list-item>
              <text:p text:style-name="P28">- Maintain FOSS record<text:span text:style-name="T1"> (MB: Move C.4.3.2 here?)</text:span></text:p>
            </text:list-item>
          </text:list>
        </text:list-item>
        <text:list-item>
          <text:p text:style-name="P20">The workflow steps that resulted in determining which licenses are included in a distribution must be:</text:p>
          <text:list>
            <text:list-item>
              <text:p text:style-name="P20">- Documented4</text:p>
              <text:list>
                <text:list-item>
                  <text:p text:style-name="P28">- Archived with such data backed-up </text:p>
                </text:list-item>
              </text:list>
            </text:list-item>
            <text:list-item>
              <text:p text:style-name="P28">- Auditable</text:p>
            </text:list-item>
            <text:list-item>
              <text:p text:style-name="P20">- Review applicable licenses</text:p>
              <text:list>
                <text:list-item>
                  <text:p text:style-name="P20">-   Define guidelines for such review</text:p>
                  <text:list>
                    <text:list-item>
                      <text:p text:style-name="P20">- Written</text:p>
                    </text:list-item>
                    <text:list-item>
                      <text:p text:style-name="P20">- Internally available</text:p>
                    </text:list-item>
                  </text:list>
                </text:list-item>
              </text:list>
            </text:list-item>
            <text:list-item>
              <text:p text:style-name="P5">- <text:span text:style-name="T1">Extract and d</text:span></text:p>
            </text:list-item>
          </text:list>
        </text:list-item>
      </text:list>
      <text:list xml:id="list4619205600181342665" text:style-name="L5">
        <text:list-item>
          <text:p text:style-name="P6">C.4.3.3 Document license obligations that need to be fulfilled and comply</text:p>
        </text:list-item>
      </text:list>
      <text:list xml:id="list8446200522170109390" text:style-name="L6">
        <text:list-item>
          <text:list>
            <text:list-item>
              <text:p text:style-name="P29"><text:soft-page-break/>-Archived w/ such data backed up</text:p>
            </text:list-item>
            <text:list-item>
              <text:p text:style-name="P29">-Auditable</text:p>
            </text:list-item>
            <text:list-item>
              <text:p text:style-name="P29">-<text:span text:style-name="T1"> Assign job to person who is experienced in handling software, especially FOSS licenses</text:span> [Moved to Roles SP2.3]</text:p>
            </text:list-item>
            <text:list-item>
              <text:p text:style-name="P29">- <text:span text:style-name="T1">General extraction and documentation for licenses that are commonly applicable to FOSS used (i.e. checklists) </text:span>[Moving to Training C.2.2.2 . This section refers to standard obligations expected under certain common FOSS licenses that suppliers can reference.]</text:p>
            </text:list-item>
            <text:list-item>
              <text:p text:style-name="P7">- In individual cases</text:p>
            </text:list-item>
          </text:list>
        </text:list-item>
      </text:list>
      <text:list xml:id="list5388264090868937825" text:style-name="L7">
        <text:list-item>
          <text:p text:style-name="P30"/>
        </text:list-item>
      </text:list>
      <text:p text:style-name="P16"/>
      <text:p text:style-name="P16"/>
      <text:p text:style-name="Text_20_body"/>
      <text:list xml:id="list4877871572226460650" text:style-name="L8">
        <text:list-item>
          <text:list>
            <text:list-item>
              <text:list>
                <text:list-item>
                  <text:p text:style-name="P31"/>
                </text:list-item>
              </text:list>
            </text:list-item>
          </text:list>
        </text:list-item>
        <text:list-item>
          <text:p text:style-name="P31">SP4.4 Issues are resolved and approval decisions are followed</text:p>
        </text:list-item>
        <text:list-item>
          <text:p text:style-name="P31">C.4.4.1  OSRB or equivalent/designee reviews and approves requests</text:p>
        </text:list-item>
        <text:list-item>
          <text:p text:style-name="P31">C.4.4.2  Decisions of the OSRB are recorded and followed by organization <text:span text:style-name="T1">and recorded</text:span></text:p>
        </text:list-item>
        <text:list-item>
          <text:p text:style-name="P31">(MB: Maybe move to SP4.4; bulletpoints could form a new Criteria for Supporting Practice; Suggestion: FOSS Approval Processes in General (as opposed to Reviews by the OSRB))</text:p>
          <text:list>
            <text:list-item>
              <text:p text:style-name="P31">- Archived with such data backed-up</text:p>
            </text:list-item>
            <text:list-item>
              <text:p text:style-name="P31">- Auditable</text:p>
            </text:list-item>
          </text:list>
        </text:list-item>
        <text:list-item>
          <text:p text:style-name="P31">-<text:span text:style-name="T1"> Content</text:span></text:p>
          <text:list>
            <text:list-item>
              <text:p text:style-name="P21">- Describe A written and internally published FOSS approval process that describes how FOSS is handled in your company is permanently always checked</text:p>
              <text:list>
                <text:list-item>
                  <text:p text:style-name="P21">- Describes how the software is utilized &lt;revisit as needed&gt;</text:p>
                </text:list-item>
                <text:list-item>
                  <text:p text:style-name="P21">- Identifies software has to (MB: Verb missing?) be reviewed and approved</text:p>
                </text:list-item>
                <text:list-item>
                  <text:p text:style-name="P21">- Under which Distinguishes among models circumstances (see C.4.2.1</text:p>
                </text:list-item>
                <text:list-item>
                  <text:p text:style-name="P21">- Describes procedures for ensuring all necessary software provenance information is available</text:p>
                </text:list-item>
                <text:list-item>
                  <text:p text:style-name="P8">- Identifies procedure how review decisions of approval are handled implemented (MB: Handled or implemented? And? Other?)</text:p>
                </text:list-item>
              </text:list>
            </text:list-item>
          </text:list>
        </text:list-item>
      </text:list>
      <text:list xml:id="list3876216804055180528" text:style-name="L9">
        <text:list-item>
          <text:p text:style-name="P22">- Checking that approval review decisions are honored. (MB: Move further down to SP 4.4?)</text:p>
        </text:list-item>
      </text:list>
      <text:list xml:id="list2581711247542699515" text:style-name="L10">
        <text:list-item>
          <text:p text:style-name="P32"/>
        </text:list-item>
      </text:list>
      <text:p text:style-name="P16"/>
      <text:list xml:id="list8053766364336982071" text:style-name="L11">
        <text:list-item>
          <text:p text:style-name="P33">SP4.5 Designated person or team confirms process is followed prior to each external product release [ REVIST?  Should we be more specific as to team or person] ("Release Owner")?</text:p>
        </text:list-item>
      </text:list>
      <text:list xml:id="list3138489589691755553" text:style-name="L12">
        <text:list-item>
          <text:p text:style-name="P34">C4.5.1 Ensure that SP 4.1 - 4.4 are followed</text:p>
        </text:list-item>
      </text:list>
      <text:list xml:id="list6120769582929564754" text:style-name="L13">
        <text:list-item>
          <text:p text:style-name="P35">C4.5.2 Document the completion of required steps</text:p>
        </text:list-item>
      </text:list>
      <text:list xml:id="list2697158561790980675" text:style-name="L14">
        <text:list-item>
          <text:p text:style-name="P36">C4.5.3 Ensure license obligations  are met</text:p>
        </text:list-item>
      </text:list>
      <text:list xml:id="list3447141346595421703" text:style-name="L15">
        <text:list-item>
          <text:p text:style-name="P37">-  Source is available where necessary</text:p>
        </text:list-item>
      </text:list>
      <text:list xml:id="list7846590133945571004" text:style-name="L16">
        <text:list-item>
          <text:p text:style-name="P38">- Attribution notices are provided</text:p>
        </text:list-item>
      </text:list>
      <text:list xml:id="list7497782531274629401" text:style-name="L17">
        <text:list-item>
          <text:p text:style-name="P39">- OSRB or equilvent decisions are complied with</text:p>
        </text:list-item>
      </text:list>
      <text:p text:style-name="P16"/>
      <text:list xml:id="list3948538322805396171" text:style-name="L18">
        <text:list-item>
          <text:p text:style-name="P40"/>
        </text:list-item>
      </text:list>
      <text:p text:style-name="P16"/>
      <text:p text:style-name="P16"/>
      <text:p text:style-name="Text_20_body"><text:line-break/><text:span text:style-name="Strong_20_Emphasis">G5: </text:span><text:span text:style-name="Strong_20_Emphasis"><text:span text:style-name="T1">Self </text:span></text:span><text:span text:style-name="Strong_20_Emphasis">Certification that one has adhered to the OpenChain</text:span><text:span text:style-name="Strong_20_Emphasis"><text:span text:style-name="T1">FOSS</text:span></text:span><text:span text:style-name="Strong_20_Emphasis"> requirements </text:span><text:span text:style-name="Strong_20_Emphasis"><text:span text:style-name="T1">Certify that one's </text:span></text:span><text:soft-page-break/><text:span text:style-name="Strong_20_Emphasis"><text:span text:style-name="T1">FOSS obligations are satisfied </text:span></text:span><text:span text:style-name="Strong_20_Emphasis">[</text:span><text:span text:style-name="Strong_20_Emphasis"><text:span text:style-name="T1">Self </text:span></text:span><text:span text:style-name="Strong_20_Emphasis">Certification</text:span><text:span text:style-name="Strong_20_Emphasis"><text:span text:style-name="T1">?"</text:span></text:span><text:span text:style-name="Strong_20_Emphasis">] pe</text:span><text:span text:style-name="Strong_20_Emphasis"><text:span text:style-name="T1">rhaps: Provide assurance that FOSS obligations are satisfied {DISCUSS Title</text:span></text:span><text:span text:style-name="Strong_20_Emphasis">} perhaps: Certify that one adheres to G1-G4 &amp; G6  [Yes, since we are going to rewrite in our next pass using imperative language, perhaps we can write each requirement such that if true, the requirement is met.  Thus the spec itself operates as a checklist?  If so, this section can be brief]</text:span><text:line-break/>Convert into checklist/question format? A checklist will be created as a separate document.  This checklist will permit company to provide more context on how requirements are met. <text:line-break/><text:line-break/>From discussion:  desire for levels of certification and external "validation<text:span text:style-name="T1">verification</text:span>" as a different dimension.   <text:line-break/>Open chain certified companies - have base expectations.   Don't know for specific product the level it is at.<text:line-break/>&lt;Look for a way to make clear that when one is doing Self Certification and they identify a capability gap, they know that getting consultative help does not defeat their ability to Self Certify&gt;<text:line-break/>JL: are we considering looking into registering a certification mark (under US law or via WIPO)?  Agree that we should look into this (if so, needs to be cross-jurisdictional, e.g., <text:a xlink:type="simple" xlink:href="http://www.wipo.int/sme/en/ip_business/collective_marks/certification_marks.htm" text:style-name="Internet_20_link" text:visited-style-name="Visited_20_Internet_20_Link">http://www.wipo.int/sme/en/ip_business/collective_marks/certification_marks.htm</text:a> for reference)<text:line-break/><text:line-break/><text:line-break/>Two Complementary Supporting Practices (can be only Self Certification or Self Certification supported by Third Party Validation)<text:line-break/><text:line-break/>-SP5.1  Compliance Review</text:p>
      <text:list xml:id="list6322151919514691959" text:style-name="L19">
        <text:list-item>
          <text:p text:style-name="P41">C5.1.1  Self reporting that the criteria are met</text:p>
        </text:list-item>
        <text:list-item>
          <text:p text:style-name="P9">C5.1.2  Permitted to claim that one is "OpenChain Compliant" and corresponding logo</text:p>
        </text:list-item>
      </text:list>
      <text:p text:style-name="Text_20_body">-SP5.2  Third Party Certification</text:p>
      <text:list xml:id="list2768094109563609383" text:style-name="L20">
        <text:list-item>
          <text:p text:style-name="P42">C5.2.1  Third party confirms that self-reported claims are met</text:p>
        </text:list-item>
        <text:list-item>
          <text:p text:style-name="P10">C5.2.2  Permitted to claim that one is "OpenChain Certified" and corresponding logo</text:p>
        </text:list-item>
      </text:list>
      <text:p text:style-name="Text_20_body"/>
      <text:list xml:id="list161379157573251266" text:style-name="L21">
        <text:list-item>
          <text:p text:style-name="P23">SP5.X  Verify FOSS policy/guidelines are established as provided in G1</text:p>
          <text:list>
            <text:list-item>
              <text:p text:style-name="P23">- Written</text:p>
            </text:list-item>
            <text:list-item>
              <text:p text:style-name="P23">- Internally available</text:p>
            </text:list-item>
            <text:list-item>
              <text:p text:style-name="P23">- Define the term "distribution“ (Move to SP4.2)</text:p>
            </text:list-item>
          </text:list>
        </text:list-item>
        <text:list-item>
          <text:p text:style-name="P23">- Ensure license obligations are met / check outgoing FOSS</text:p>
          <text:list>
            <text:list-item>
              <text:p text:style-name="P23">- Documentation obligations are met</text:p>
            </text:list-item>
            <text:list-item>
              <text:p text:style-name="P23">- Source code obligations are met</text:p>
            </text:list-item>
            <text:list-item>
              <text:p text:style-name="P23">- Community interface exists</text:p>
              <text:list>
                <text:list-item>
                  <text:p text:style-name="P23">- Email and postal addresses work</text:p>
                </text:list-item>
                <text:list-item>
                  <text:p text:style-name="P23">- Web portal works</text:p>
                </text:list-item>
                <text:list-item>
                  <text:p text:style-name="P23">- Community requests and inquiries are satisfied</text:p>
                </text:list-item>
              </text:list>
            </text:list-item>
          </text:list>
        </text:list-item>
        <text:list-item>
          <text:p text:style-name="P23">- Ensure such distribution does not happen accidentally, i.e. by co-operation with other companies within your group of company (Is this covered by SP4.5?)</text:p>
          <text:list>
            <text:list-item>
              <text:p text:style-name="P23">- Fulfill all license requirements irrespective of whether the requirements of a distribution are met</text:p>
            </text:list-item>
            <text:list-item>
              <text:p text:style-name="P23">- Set up a special legal entity for designated development projects and ensure FOSS is only used within such legal entity (clarification needed)</text:p>
            </text:list-item>
          </text:list>
        </text:list-item>
        <text:list-item>
          <text:p text:style-name="P23">SP5.1 Meet documentation obligations   perhaps:  Verify that documentation obligations are satisfied.</text:p>
          <text:list>
            <text:list-item>
              <text:p text:style-name="P23"><text:soft-page-break/>C.5.1.x Publish your attribution process</text:p>
            </text:list-item>
            <text:list-item>
              <text:p text:style-name="P23">C.5.1.1 Provide attribution information to entitled recipients</text:p>
            </text:list-item>
            <text:list-item>
              <text:p text:style-name="P23">C.5.1.2 Provide attribution information in a mode consistent with the form of the software distribution</text:p>
              <text:list>
                <text:list-item>
                  <text:p text:style-name="P23">- e.g., Include a menu option in the user interface for retail products with minimal packaging</text:p>
                </text:list-item>
                <text:list-item>
                  <text:p text:style-name="P23">- e.g., Include a readme file with downloaded software</text:p>
                </text:list-item>
              </text:list>
            </text:list-item>
          </text:list>
        </text:list-item>
        <text:list-item>
          <text:p text:style-name="P23">SP5.2 Meet source code obligations </text:p>
        </text:list-item>
        <text:list-item>
          <text:p text:style-name="P23">Define process for Source code distribution</text:p>
          <text:list>
            <text:list-item>
              <text:p text:style-name="P23">C.5.2.1 Provide source code access to entitled recipients</text:p>
            </text:list-item>
            <text:list-item>
              <text:p text:style-name="P23">C.5.2.2 Mode of providing the source code should be consistent with the form of the software distribution, or where available as an option under an applicable license, a source code offer</text:p>
              <text:list>
                <text:list-item>
                  <text:p text:style-name="P23">- e.g., retail products with minimal packaging but with a user interface may include as a menu option</text:p>
                </text:list-item>
                <text:list-item>
                  <text:p text:style-name="P23">- e.g., downloaded software may include as a readme file with the download</text:p>
                </text:list-item>
              </text:list>
            </text:list-item>
          </text:list>
        </text:list-item>
        <text:list-item>
          <text:p text:style-name="P23">SP5.3 Support a working community interface</text:p>
          <text:list>
            <text:list-item>
              <text:p text:style-name="P23">SP5.3.1 Email and postal addresses</text:p>
            </text:list-item>
            <text:list-item>
              <text:p text:style-name="P23">SP5.3.2 Web portal</text:p>
            </text:list-item>
          </text:list>
        </text:list-item>
        <text:list-item>
          <text:p text:style-name="P23">SP5.4 Satisfy community requests and inquiries</text:p>
          <text:list>
            <text:list-item>
              <text:p text:style-name="P23">&lt;Suggest we remove from here and incorporate with SP 2.1&gt;</text:p>
            </text:list-item>
          </text:list>
        </text:list-item>
        <text:list-item>
          <text:p text:style-name="P43">SP5.1 <text:span text:style-name="Strong_20_Emphasis">Certify that one adheres to G1-G4 and G6</text:span></text:p>
          <text:list>
            <text:list-item>
              <text:p text:style-name="P43">C.5.1.1 Complete certification checklist</text:p>
            </text:list-item>
            <text:list-item>
              <text:p text:style-name="P43">C5.1.2 Make checklist publically available <text:span text:style-name="Strong_20_Emphasis">[DISCUSSED REQUIRING THAT THE CHECKLIST BE POSTED ON A WEBSITE. IS THIS SOMETHING THAT WE WANT?  SHOULD IT BE MADE AVAILABLE ON REQUEST?]</text:span></text:p>
            </text:list-item>
          </text:list>
        </text:list-item>
        <text:list-item>
          <text:p text:style-name="P43">SP5.2 Use of the OpenChain logo is <text:span text:style-name="T1">limited to company level designations</text:span> intended for use in relation to organizations (e.g. legal entity level), not products[NEEDS DISCUSSION...]</text:p>
          <text:list>
            <text:list-item>
              <text:p text:style-name="P43">SP5.5.1 The OpenChain logo is not used until certification is met for a given version of the specification</text:p>
              <text:list>
                <text:list-item>
                  <text:p text:style-name="P43"><text:span text:style-name="T1">- e.g., "Company X is certified under OpenChain version 1.0  </text:span>&lt;see above&gt;</text:p>
                </text:list-item>
              </text:list>
            </text:list-item>
            <text:list-item>
              <text:p text:style-name="P43">SP5.5.2 The OpenChain logo <text:span text:style-name="T1">is not used on</text:span> in product marketing communications <text:span text:style-name="T1">packaging</text:span> must be clearly associated with the organization, not the product</text:p>
            </text:list-item>
          </text:list>
        </text:list-item>
        <text:list-item>
          <text:p text:style-name="P43">SP5.x Public Compliance and Certification Records</text:p>
          <text:list>
            <text:list-item>
              <text:p text:style-name="P43">C5.x.1 For each certification we track who's certified and by whom</text:p>
            </text:list-item>
            <text:list-item>
              <text:p text:style-name="P43">C5.x.2 Each entity that can provide certifications is known</text:p>
            </text:list-item>
            <text:list-item>
              <text:p text:style-name="P11">C5.x.3 To use either the Compliant or Certification logo, one must register at a website to get the official file</text:p>
            </text:list-item>
          </text:list>
        </text:list-item>
      </text:list>
      <text:p text:style-name="Text_20_body"><text:line-break/><text:line-break/><text:span text:style-name="Strong_20_Emphasis">G6: FOSS Community engagement is understood [i.e., "Upstreaming"] [perhaps "Upstreaming Guidelines"] </text:span><text:span text:style-name="T1"> (The term "upstream" can be confusing since code can flow in diffeent directions. I think that Upstreaming ought to be well defined if used in this context to avoid confusion.)</text:span></text:p>
      <text:list xml:id="list8595605907739990553" text:style-name="L22">
        <text:list-item>
          <text:p text:style-name="P44"/>
          <text:list>
            <text:list-item>
              <text:p text:style-name="P44"/>
            </text:list-item>
            <text:list-item>
              <text:p text:style-name="P44"><text:span text:style-name="T1">C.6.1.1</text:span> SP6.1: Organization has guidelines for how organization representatives interact with communities <text:span text:style-name="T1">when such interaction is done on behalf of the organization</text:span></text:p>
              <text:list>
                <text:list-item>
                  <text:p text:style-name="P44"><text:span text:style-name="T1">- Ensuring there’s no „accidental FOSS“ (FOSS is not accidentally/mistakenly used in proprietary software.) </text:span> Per comment below</text:p>
                </text:list-item>
                <text:list-item>
                  <text:p text:style-name="P44"><text:soft-page-break/><text:span text:style-name="Emphasis">(I am not sure that this part about "accidental FOSS" belongs here.  I think this section is about</text:span></text:p>
                </text:list-item>
                <text:list-item>
                  <text:p text:style-name="P44"><text:span text:style-name="Emphasis"> (agreeing)</text:span></text:p>
                </text:list-item>
                <text:list-item>
                  <text:p text:style-name="P44"><text:span text:style-name="Emphasis">1. contributing to open source projects, and &lt;consider bug fixes, code contributions, minor contributions&gt;</text:span></text:p>
                </text:list-item>
                <text:list-item>
                  <text:p text:style-name="P44"><text:span text:style-name="Emphasis">2. defining your policy about modifications/improvements to open source; that is, do you keep them yourself or give them back to the community. </text:span></text:p>
                </text:list-item>
                <text:list-item>
                  <text:p text:style-name="P44"><text:span text:style-name="Emphasis">So I think we should perhaps remove the bit about using FOSS in proprietary software, since that is covered in other sections above.)</text:span></text:p>
                  <text:list>
                    <text:list-item>
                      <text:p text:style-name="P44">- Write guidelines for contributions<text:span text:style-name="T1"> Laying down guidelines for contributions </text:span>and other interactions by employees, approved by the OSRB and made internally available to all contributing employees.<text:span text:style-name="T1"> </text:span></text:p>
                    </text:list-item>
                    <text:list-item>
                      <text:p text:style-name="P44"/>
                    </text:list-item>
                    <text:list-item>
                      <text:p text:style-name="P24">etc. in FOSS projects and community contributions (Community engagement is understood) </text:p>
                    </text:list-item>
                    <text:list-item>
                      <text:p text:style-name="P44">-  <text:span text:style-name="T1">Written</text:span></text:p>
                    </text:list-item>
                    <text:list-item>
                      <text:p text:style-name="P24">-  Internally available</text:p>
                    </text:list-item>
                    <text:list-item>
                      <text:p text:style-name="P44"><text:span text:style-name="T1">- Individual contributions are reviewed and approved</text:span> (Moved to 6.2)</text:p>
                    </text:list-item>
                    <text:list-item>
                      <text:p text:style-name="P24">- Company contributions are reviewed and approved</text:p>
                    </text:list-item>
                    <text:list-item>
                      <text:p text:style-name="P24">- Community participation is reviewed and approved.</text:p>
                    </text:list-item>
                    <text:list-item>
                      <text:p text:style-name="P44"/>
                    </text:list-item>
                  </text:list>
                </text:list-item>
              </text:list>
            </text:list-item>
          </text:list>
        </text:list-item>
        <text:list-item>
          <text:p text:style-name="P44"> <text:span text:style-name="T1">SP6.1</text:span> SP6.2: FOSS community participation is reviewed and approved by OSRB &lt;distinguish between employees contributing as an individual vs. on behalf of a company&gt;</text:p>
          <text:list>
            <text:list-item>
              <text:p text:style-name="P44">-  <text:span text:style-name="T1">Active contribution to FOSS projects/ Build an understanding FOSS licensing and FOSS projects</text:span></text:p>
              <text:list>
                <text:list-item>
                  <text:p text:style-name="P44">- When an organizational representative creates an obligation upon the organization, there is an approval process to ensure the organization can perform to such obligations (JL: this seems </text:p>
                </text:list-item>
                <text:list-item>
                  <text:p text:style-name="P44">- All such obligations must be recorded in a manner that allows review, assessment and tracking</text:p>
                </text:list-item>
                <text:list-item>
                  <text:p text:style-name="P44">- <text:span text:style-name="T1">Individual </text:span>Contributions are reviewed and approved</text:p>
                </text:list-item>
                <text:list-item>
                  <text:p text:style-name="P44">-<text:span text:style-name="T1"> Company contributions are reviewed and approved</text:span></text:p>
                </text:list-item>
                <text:list-item>
                  <text:p text:style-name="P44">- Community participation is reviewed and approved.</text:p>
                  <text:list>
                    <text:list-item>
                      <text:p text:style-name="P44"/>
                    </text:list-item>
                  </text:list>
                </text:list-item>
              </text:list>
            </text:list-item>
          </text:list>
        </text:list-item>
        <text:list-item>
          <text:p text:style-name="P44"/>
        </text:list-item>
        <text:list-item>
          <text:p text:style-name="P44"><text:span text:style-name="Emphasis">I think we might want to discuss and/or clarify why this G6 Goal is essential, or even important, to OpenChain certification, which is primarily about what is in the software that you deliver to customers and the software that you accept from suppliers.  I am not clear how or why establishing your FOSS participation belongs to a certification process.  FOSS participation is definitely a good and important practice, but is it necessary for OpenChain certification? Perhaps this can be more oriented towards efficient development across the community and supply chain through commitments to consider reasonable requests to upstream?</text:span></text:p>
        </text:list-item>
        <text:list-item>
          <text:p text:style-name="P44"/>
        </text:list-item>
        <text:list-item>
          <text:p text:style-name="P44"/>
        </text:list-item>
        <text:list-item>
          <text:p text:style-name="P12"/>
        </text:list-item>
      </text:list>
      <text:p text:style-name="Text_20_body"><text:span text:style-name="Strong_20_Emphasis"><text:span text:style-name="T1">G7 Ensuring software can be licensed to third parties under FOSS licenses</text:span></text:span></text:p>
      <text:list xml:id="list2320066208597217841" text:style-name="L23">
        <text:list-item>
          <text:p text:style-name="P25">- Ensuring all necessary rights are obtained (Enabling FOSS licensing)</text:p>
          <text:list>
            <text:list-item>
              <text:p text:style-name="P25">- (standard) contracts for employees, suppliers, freelancers, students, others containing a <text:soft-page-break/>clause suffiently transferring and assigning of rights of use</text:p>
            </text:list-item>
            <text:list-item>
              <text:p text:style-name="P25">- Managing these contracts</text:p>
            </text:list-item>
            <text:list-item>
              <text:p text:style-name="P25">- Ausreichende Rechteklausel in den Verträgen von Mitarbeitern etc. (Mike's Google translation, "sufficient rights clause in employee contracts")</text:p>
            </text:list-item>
          </text:list>
        </text:list-item>
        <text:list-item>
          <text:p text:style-name="P45"><text:span text:style-name="T1">-  Ensuring there’s no „accidental FOSS“ (FOSS is not accidentally used in proprietary software.) </text:span>Second sub-bullet moved to G6</text:p>
          <text:list>
            <text:list-item>
              <text:p text:style-name="P25">- Laying down guidelines for contributions of employees etc. in FOSS projects and community contributions (Community engagement is understood)</text:p>
            </text:list-item>
            <text:list-item>
              <text:p text:style-name="P25">-  Written</text:p>
            </text:list-item>
            <text:list-item>
              <text:p text:style-name="P25">-  Internally available</text:p>
            </text:list-item>
            <text:list-item>
              <text:p text:style-name="P25">- Individual contributions are reviewed and approved</text:p>
            </text:list-item>
            <text:list-item>
              <text:p text:style-name="P25">- Company contributions are reviewed and approved</text:p>
            </text:list-item>
            <text:list-item>
              <text:p text:style-name="P25">- Community participation is reviewed and approved.</text:p>
            </text:list-item>
            <text:list-item>
              <text:p text:style-name="P13"/>
            </text:list-item>
          </text:list>
        </text:list-item>
      </text:list>
      <text:p text:style-name="Text_20_body"><text:span text:style-name="Strong_20_Emphasis"><text:span text:style-name="T2">Glossary</text:span></text:span><text:line-break/>Policy<text:line-break/>Role</text:p>
      <text:list xml:id="list4248050425352309662" text:style-name="L24">
        <text:list-item>
          <text:list>
            <text:list-item>
              <text:list>
                <text:list-item>
                  <text:list>
                    <text:list-item>
                      <text:p text:style-name="P46">- software developers</text:p>
                    </text:list-item>
                    <text:list-item>
                      <text:p text:style-name="P46">- software program managers</text:p>
                    </text:list-item>
                    <text:list-item>
                      <text:p text:style-name="P46">- software procurement roles</text:p>
                    </text:list-item>
                    <text:list-item>
                      <text:p text:style-name="P46">- Release Owner</text:p>
                    </text:list-item>
                    <text:list-item>
                      <text:p text:style-name="P14">- FOSS compliance role</text:p>
                    </text:list-item>
                  </text:list>
                </text:list-item>
              </text:list>
            </text:list-item>
          </text:list>
        </text:list-item>
      </text:list>
      <text:p text:style-name="Text_20_body">FOSS - Free and Open Source Software<text:line-break/>License Identification - scanning/reviewing to identify applicable licenses<text:line-break/>LID - License Interaction Diagram<text:line-break/>OSRB or equivalent - Open Source Review Board (See SP 4.1).  <text:line-break/>Redistributable Components vs. Non-Redistributable Components <text:line-break/><text:line-break/><text:span text:style-name="Strong_20_Emphasis">Required for G5 Self Certification:</text:span><text:line-break/><text:span text:style-name="Strong_20_Emphasis">Certification Checklist</text:span><text:line-break/><text:line-break/><text:span text:style-name="Strong_20_Emphasis">Recommended Practices (not formally part of OpenChain):</text:span><text:line-break/>    <text:line-break/><text:span text:style-name="Strong_20_Emphasis">RP1. Lay down guidelines for suppliers: Define process for software coming in from suppliers</text:span></text:p>
      <text:list xml:id="list5135420647129438500" text:style-name="L25">
        <text:list-item>
          <text:p text:style-name="P47">- Writtenl</text:p>
        </text:list-item>
        <text:list-item>
          <text:p text:style-name="P47">- Make them available to FOSS suppliers</text:p>
        </text:list-item>
        <text:list-item>
          <text:p text:style-name="P47">- Define which FOSS you accept</text:p>
        </text:list-item>
        <text:list-item>
          <text:p text:style-name="P47">- Define what disclosures you expect from your suppliers</text:p>
        </text:list-item>
        <text:list-item>
          <text:p text:style-name="P47">- Define what information/data your suppliers are to deliver with the FOSS</text:p>
        </text:list-item>
        <text:list-item>
          <text:p text:style-name="P47">- Review material delivered by your suppliers</text:p>
        </text:list-item>
        <text:list-item>
          <text:p text:style-name="P15">- Check how your suppliers handle FOSS/ Guidelines for review </text:p>
        </text:list-item>
      </text:list>
      <text:p text:style-name="Text_20_body"><text:line-break/>&lt;Dependency Graphs: Should they be used? Should we suggest to use them? Can they help compliance? Can they help get compliant?&gt; A dependency's license may be different and potentially holds significant copyright information <text:line-break/><text:line-break/><text:soft-page-break/>Governance Discussion Notes:<text:line-break/>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chain</dc:title>
    <meta:document-statistic meta:table-count="0" meta:image-count="0" meta:object-count="0" meta:page-count="11" meta:paragraph-count="327" meta:word-count="3686" meta:character-count="23131" meta:non-whitespace-character-count="19903"/>
    <meta:generator>LibreOffice/4.3.3.2$Windows_x86 LibreOffice_project/9bb7eadab57b6755b1265afa86e04bf45fbfc644</meta:generator>
    <meta:user-defined meta:name=""/>
  </office:meta>
</office:document-meta>
</file>