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59097"/>
    </style:style>
    <style:style style:name="P2" style:family="paragraph">
      <style:paragraph-properties fo:margin-top="0in" fo:margin-bottom="0in"/>
    </style:style>
    <style:style style:name="P3" style:family="paragraph">
      <style:paragraph-properties fo:margin-left="0.5in" fo:margin-right="0in" fo:margin-top="0in" fo:margin-bottom="0in" fo:text-indent="0in">
        <style:tab-stops/>
      </style:paragraph-properties>
    </style:style>
    <style:style style:name="P4" style:family="paragraph">
      <style:paragraph-properties fo:margin-top="0in" fo:margin-bottom="0in" style:writing-mode="lr-tb" style:font-independent-line-spacing="false"/>
    </style:style>
    <style:style style:name="P5" style:family="paragraph">
      <style:paragraph-properties fo:margin-left="1in" fo:margin-right="0in" fo:margin-top="0in" fo:margin-bottom="0in" fo:text-indent="0in">
        <style:tab-stops/>
      </style:paragraph-properties>
    </style:style>
    <style:style style:name="P6" style:family="paragraph">
      <style:paragraph-properties fo:margin-left="1in" fo:margin-right="0in" fo:margin-top="0in" fo:margin-bottom="0in" fo:text-indent="0.6902in">
        <style:tab-stops/>
      </style:paragraph-properties>
    </style:style>
    <style:style style:name="T1" style:family="text">
      <style:text-properties fo:color="#000000" style:font-name="Calibri" style:letter-kerning="true" style:font-name-complex="Arial"/>
    </style:style>
    <style:style style:name="T2" style:family="text">
      <style:text-properties fo:color="#00b0f0" style:font-name="Calibri" style:letter-kerning="true" style:font-name-complex="Arial"/>
    </style:style>
    <style:style style:name="T3" style:family="text">
      <style:text-properties fo:color="#ff0000" style:font-name="Calibri" style:letter-kerning="true" style:font-name-complex="Arial"/>
    </style:style>
    <style:style style:name="T4" style:family="text">
      <style:text-properties fo:color="#00b050" style:font-name="Calibri" style:letter-kerning="true" style:font-name-complex="Arial"/>
    </style:style>
    <style:style style:name="T5" style:family="text">
      <style:text-properties fo:color="#000000" style:font-name="Arial" fo:font-size="14pt" style:letter-kerning="true" style:font-size-asian="14pt" style:font-name-complex="Arial" style:font-size-complex="14pt"/>
    </style:style>
    <style:style style:name="T6" style:family="text">
      <style:text-properties fo:color="#ff0000" style:font-name="Arial" fo:font-size="14pt" style:letter-kerning="true" style:font-size-asian="14pt" style:font-name-complex="Arial" style:font-size-complex="14pt"/>
    </style:style>
    <style:style style:name="T7" style:family="text">
      <style:text-properties fo:color="#00b0f0" style:font-name="Arial" fo:font-size="14pt" style:letter-kerning="true" style:font-size-asian="14pt" style:font-name-complex="Arial" style:font-size-complex="14pt"/>
    </style:style>
    <style:style style:name="T8" style:family="text">
      <style:text-properties fo:color="#00b050" style:font-name="Arial" fo:font-size="14pt" style:letter-kerning="true" style:font-size-asian="14pt" style:font-name-complex="Arial" style:font-size-complex="14pt"/>
    </style:style>
    <style:style style:name="T9" style:family="text">
      <style:text-properties fo:color="#000000" style:font-name="Arial" fo:font-size="14pt" fo:font-weight="bold" style:letter-kerning="true" style:font-size-asian="14pt" style:font-weight-asian="bold" style:font-name-complex="Arial" style:font-size-complex="14pt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false" fo:min-height="0.6472in" fo:padding-top="0.05in" fo:padding-bottom="0.05in" fo:padding-left="0.1in" fo:padding-right="0.1in" fo:wrap-option="wrap" style:run-through="background"/>
    </style:style>
    <style:style style:name="gr3" style:family="graphic">
      <style:graphic-properties draw:stroke="none" draw:fill="none" draw:textarea-horizontal-align="left" draw:textarea-vertical-align="top" draw:auto-grow-height="true" draw:auto-grow-width="false" fo:min-height="1.7165in" fo:padding-top="0.05in" fo:padding-bottom="0.05in" fo:padding-left="0.1in" fo:padding-right="0.1in" fo:wrap-option="wrap" style:run-through="background"/>
    </style:style>
    <style:style style:name="gr4" style:family="graphic">
      <style:graphic-properties draw:stroke="none" draw:fill="none" draw:textarea-horizontal-align="left" draw:textarea-vertical-align="top" draw:auto-grow-height="true" draw:auto-grow-width="false" fo:min-height="2.3591in" fo:padding-top="0.05in" fo:padding-bottom="0.05in" fo:padding-left="0.1in" fo:padding-right="0.1in" fo:wrap-option="wrap" style:run-through="background"/>
    </style:style>
    <style:style style:name="gr5" style:family="graphic">
      <style:graphic-properties draw:stroke="none" draw:fill="none" draw:textarea-horizontal-align="left" draw:textarea-vertical-align="top" draw:auto-grow-height="true" draw:auto-grow-width="false" fo:min-height="1.2898in" fo:padding-top="0.05in" fo:padding-bottom="0.05in" fo:padding-left="0.1in" fo:padding-right="0.1in" fo:wrap-option="wrap" style:run-through="background"/>
    </style:style>
    <style:style style:name="gr6" style:family="graphic">
      <style:graphic-properties draw:stroke="solid" svg:stroke-width="0.0102in" svg:stroke-color="#000000" svg:stroke-opacity="100%" draw:fill="none" draw:textarea-horizontal-align="left" draw:textarea-vertical-align="top" draw:auto-grow-height="true" draw:auto-grow-width="false" fo:min-height="0.2402in" fo:padding-top="0.05in" fo:padding-bottom="0.05in" fo:padding-left="0.1in" fo:padding-right="0.1in" fo:wrap-option="wrap" style:run-through="background"/>
    </style:style>
    <style:style style:name="gr7" style:family="graphic">
      <style:graphic-properties draw:stroke="solid" svg:stroke-width="0.0102in" svg:stroke-color="#000000" svg:stroke-opacity="100%" draw:fill="none" draw:textarea-horizontal-align="left" draw:textarea-vertical-align="top" draw:auto-grow-height="true" draw:auto-grow-width="false" fo:min-height="0.2398in" fo:padding-top="0.05in" fo:padding-bottom="0.05in" fo:padding-left="0.1in" fo:padding-right="0.1in" fo:wrap-option="wrap" style:run-through="background"/>
    </style:style>
    <style:style style:name="gr8" style:family="graphic">
      <style:graphic-properties draw:stroke="solid" svg:stroke-width="0.0102in" svg:stroke-color="#000000" svg:stroke-opacity="100%" draw:fill="none" draw:textarea-horizontal-align="left" draw:textarea-vertical-align="top" draw:auto-grow-height="true" draw:auto-grow-width="false" fo:min-height="0.4736in" fo:padding-top="0.05in" fo:padding-bottom="0.05in" fo:padding-left="0.1in" fo:padding-right="0.1in" fo:wrap-option="wrap" style:run-through="background"/>
    </style:style>
    <style:style style:name="gr9" style:family="graphic">
      <style:graphic-properties draw:stroke="none" draw:fill="none" draw:textarea-horizontal-align="left" draw:textarea-vertical-align="top" draw:auto-grow-height="true" draw:auto-grow-width="false" fo:min-height="0.7083in" fo:padding-top="0.05in" fo:padding-bottom="0.05in" fo:padding-left="0.1in" fo:padding-right="0.1in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as-char" svg:y="0.0709in" draw:z-index="0" draw:name="Group 84" draw:style-name="gr1"><draw:frame draw:name="TextBox 3" draw:style-name="gr2" draw:text-style-name="P4" svg:width="3.6098in" svg:height="0.7476in" svg:x="0.0209in" svg:y="0in"><draw:text-box><text:p text:style-name="P2"><text:span text:style-name="T1">G1. Everyone knows their FOSS responsibilities</text:span></text:p><text:p text:style-name="P3"><text:span text:style-name="T1">SP1. 1 </text:span><text:span text:style-name="T2">FOSS policy</text:span></text:p><text:p text:style-name="P3"><text:span text:style-name="T1">SP1.2 </text:span><text:span text:style-name="T3">Training </text:span><text:span text:style-name="T1">(</text:span><text:span text:style-name="T3">overview</text:span><text:span text:style-name="T1">,</text:span><text:span text:style-name="T3"> </text:span><text:span text:style-name="T2">full</text:span><text:span text:style-name="T1">)</text:span></text:p></draw:text-box></draw:frame><draw:frame draw:name="TextBox 4" draw:style-name="gr3" draw:text-style-name="P4" svg:width="4.3067in" svg:height="1.8169in" svg:x="0in" svg:y="0.8909in"><draw:text-box><text:p text:style-name="P2"><text:span text:style-name="T1">G2. <text:s/>Compliance responsibility is assigned</text:span></text:p><text:p text:style-name="P3"><text:span text:style-name="T1">SP2.1 </text:span><text:span text:style-name="T3">FOSS compliance officer</text:span></text:p><text:p text:style-name="P3"><text:span text:style-name="T1">SP2.2 Compliance management resources</text:span></text:p><text:p text:style-name="P5"><text:span text:style-name="T1">SP2.2.1 </text:span><text:span text:style-name="T2">Process definition </text:span><text:span text:style-name="T1">(</text:span><text:span text:style-name="T2">basic</text:span><text:span text:style-name="T1">, </text:span><text:span text:style-name="T4">integrated</text:span><text:span text:style-name="T1">)</text:span></text:p><text:p text:style-name="P5"><text:span text:style-name="T1">SP2.2.2 </text:span><text:span text:style-name="T2">Tool needs identified</text:span></text:p><text:p text:style-name="P5"><text:span text:style-name="T1">SP2.2.3 </text:span><text:span text:style-name="T2">Tool use </text:span><text:span text:style-name="T1">(</text:span><text:span text:style-name="T2">basic</text:span><text:span text:style-name="T1">, </text:span><text:span text:style-name="T4">advanced</text:span><text:span text:style-name="T1">)</text:span></text:p><text:p text:style-name="P3"><text:span text:style-name="T1">SP2.3 </text:span><text:span text:style-name="T3">Licensing expertise <text:s/></text:span></text:p></draw:text-box></draw:frame><draw:frame draw:name="TextBox 5" draw:style-name="gr4" draw:text-style-name="P4" svg:width="4.137in" svg:height="2.4594in" svg:x="0in" svg:y="2.6437in"><draw:text-box><text:p text:style-name="P2"><text:span text:style-name="T1">G3. FOSS content known</text:span></text:p><text:p text:style-name="P3"><text:span text:style-name="T1">SP3.1 </text:span><text:span text:style-name="T3">Manual code audits</text:span><text:span text:style-name="T1">, </text:span><text:span text:style-name="T2">automated code scans</text:span></text:p><text:p text:style-name="P3"><text:span text:style-name="T1">SP3.2 Supplier compliance</text:span></text:p><text:p text:style-name="P5"><text:span text:style-name="T1">SP3.2.1 </text:span><text:span text:style-name="T4">Supplier processes assessed</text:span></text:p><text:p text:style-name="P5"><text:span text:style-name="T1">SP3.2.2 </text:span><text:span text:style-name="T3">Supplier disclosures</text:span><text:span text:style-name="T1"> </text:span></text:p><text:p text:style-name="P6"><text:span text:style-name="T1">(</text:span><text:span text:style-name="T3">simple</text:span><text:span text:style-name="T1">, </text:span><text:span text:style-name="T2">scan-based</text:span><text:span text:style-name="T1">, </text:span><text:span text:style-name="T4">SPDX use</text:span><text:span text:style-name="T1">)</text:span></text:p><text:p text:style-name="P5"><text:span text:style-name="T1">SP3.2.3 </text:span><text:span text:style-name="T3">Supplier obligations satisfied</text:span></text:p><text:p text:style-name="P3"><text:span text:style-name="T1">SP3.3 </text:span><text:span text:style-name="T3">Recordkeeping (simple</text:span><text:span text:style-name="T1">, </text:span><text:span text:style-name="T2">db</text:span><text:span text:style-name="T1">, </text:span><text:span text:style-name="T4">comprehensive</text:span><text:span text:style-name="T1">)</text:span></text:p></draw:text-box></draw:frame><draw:frame draw:name="TextBox 6" draw:style-name="gr5" draw:text-style-name="P4" svg:width="4.1161in" svg:height="1.3898in" svg:x="0.0209in" svg:y="4.5634in"><draw:text-box><text:p text:style-name="P2"><text:span text:style-name="T1">G4. FOSS review and approval</text:span></text:p><text:p text:style-name="P3"><text:span text:style-name="T1">SP4.1 </text:span><text:span text:style-name="T2">OSRB</text:span></text:p><text:p text:style-name="P3"><text:span text:style-name="T1">SP4.2 </text:span><text:span text:style-name="T3">FOSS review, approval</text:span></text:p><text:p text:style-name="P3"><text:span text:style-name="T1">SP4.3 </text:span><text:span text:style-name="T3">Obligations documented (simple</text:span><text:span text:style-name="T1">, </text:span><text:span text:style-name="T2">detailed</text:span><text:span text:style-name="T1">)</text:span></text:p><text:p text:style-name="P3"><text:span text:style-name="T1">SP4.4 </text:span><text:span text:style-name="T3">Issues resolution (simple</text:span><text:span text:style-name="T1">, </text:span><text:span text:style-name="T2">integrated</text:span><text:span text:style-name="T1">)</text:span></text:p></draw:text-box></draw:frame><draw:frame draw:name="TextBox 7" draw:style-name="gr3" draw:text-style-name="P4" svg:width="3.9689in" svg:height="1.8169in" svg:x="0in" svg:y="5.9835in"><draw:text-box><text:p text:style-name="P2"><text:span text:style-name="T1">G5. FOSS obligations are satisfied</text:span></text:p><text:p text:style-name="P3"><text:span text:style-name="T1">SP5.1 </text:span><text:span text:style-name="T3">Documentation obligations met</text:span></text:p><text:p text:style-name="P3"><text:span text:style-name="T1">SP5.2 </text:span><text:span text:style-name="T3">Source code obligations met</text:span></text:p><text:p text:style-name="P3"><text:span text:style-name="T1">SP5.3 Community interface exists</text:span></text:p><text:p text:style-name="P5"><text:span text:style-name="T1">SP5.3.1 </text:span><text:span text:style-name="T3">Working email/postal addresses</text:span></text:p><text:p text:style-name="P5"><text:span text:style-name="T1">SP5.3.2 </text:span><text:span text:style-name="T2">Working web portal</text:span></text:p><text:p text:style-name="P5"><text:span text:style-name="T1">SP5.3.3 </text:span><text:span text:style-name="T3">Inquiry responses</text:span><text:span text:style-name="T1">, </text:span><text:span text:style-name="T2">process</text:span></text:p></draw:text-box></draw:frame><draw:frame draw:name="TextBox 8" draw:style-name="gr2" draw:text-style-name="P4" svg:width="3.9476in" svg:height="0.7476in" svg:x="0.0209in" svg:y="7.7339in"><draw:text-box><text:p text:style-name="P2"><text:span text:style-name="T1">G6. Community contributions encouraged</text:span></text:p><text:p text:style-name="P3"><text:span text:style-name="T1">SP6.1 </text:span><text:span text:style-name="T2">Individual contribution approvals</text:span></text:p><text:p text:style-name="P3"><text:span text:style-name="T1">SP6.2 </text:span><text:span text:style-name="T2">Company contribution approvals</text:span></text:p></draw:text-box></draw:frame><draw:frame draw:name="TextBox 8" draw:style-name="gr6" draw:text-style-name="P4" svg:width="1.5189in" svg:height="0.3406in" svg:x="4.1382in" svg:y="2.7264in"><draw:text-box><text:p text:style-name="P2"><text:span text:style-name="T5">Level 1 </text:span><text:span text:style-name="T6">Initial</text:span></text:p></draw:text-box></draw:frame><draw:frame draw:name="TextBox 9" draw:style-name="gr7" draw:text-style-name="P4" svg:width="1.5197in" svg:height="0.3398in" svg:x="4.6445in" svg:y="2.1429in"><draw:text-box><text:p text:style-name="P2"><text:span text:style-name="T5">Level 2 </text:span><text:span text:style-name="T7">Basic</text:span></text:p></draw:text-box></draw:frame><draw:frame draw:name="TextBox 10" draw:style-name="gr8" draw:text-style-name="P4" svg:width="1.7732in" svg:height="0.574in" svg:x="5.1516in" svg:y="1.5583in"><draw:text-box><text:p text:style-name="P2"><text:span text:style-name="T5">Level 3 </text:span><text:span text:style-name="T8">Advanced</text:span></text:p></draw:text-box></draw:frame><draw:frame draw:name="TextBox 11" draw:style-name="gr9" draw:text-style-name="P4" svg:width="1.5197in" svg:height="0.8087in" svg:x="4.9819in" svg:y="0.4728in"><draw:text-box><text:p text:style-name="P2"><text:span text:style-name="T9">Compliance </text:span></text:p><text:p text:style-name="P2"><text:span text:style-name="T9">Certification </text:span></text:p><text:p text:style-name="P2"><text:span text:style-name="T9">Levels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5T14:24:25.193000000</meta:creation-date>
    <dc:date>2015-01-05T14:25:44.485000000</dc:date>
    <meta:editing-duration>PT1M19S</meta:editing-duration>
    <meta:editing-cycles>1</meta:editing-cycles>
    <meta:document-statistic meta:table-count="0" meta:image-count="0" meta:object-count="0" meta:page-count="1" meta:paragraph-count="1" meta:word-count="0" meta:character-count="0" meta:non-whitespace-character-count="0"/>
    <meta:generator>LibreOffice/4.3.3.2$Windows_x86 LibreOffice_project/9bb7eadab57b6755b1265afa86e04bf45fbfc644</meta:generator>
  </office:meta>
</office:document-meta>
</file>