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1" fo:font-size="11pt" style:font-size-asian="11pt" style:font-size-complex="11pt"/>
    </style:style>
    <style:style style:name="P2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2b9f06" officeooo:paragraph-rsid="00356be7" style:font-size-asian="11pt" style:font-size-complex="11pt"/>
    </style:style>
    <style:style style:name="P3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dfe36" officeooo:paragraph-rsid="003b8768" style:font-size-asian="11pt" style:font-size-complex="11pt"/>
    </style:style>
    <style:style style:name="P4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805c8" officeooo:paragraph-rsid="003805c8" style:font-size-asian="11pt" style:font-size-complex="11pt"/>
    </style:style>
    <style:style style:name="P5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b8768" officeooo:paragraph-rsid="003b8768" style:font-size-asian="11pt" style:font-size-complex="11pt"/>
    </style:style>
    <style:style style:name="P6" style:family="paragraph" style:parent-style-name="List_20_Paragraph" style:list-style-name="L1">
      <style:paragraph-properties>
        <style:tab-stops/>
      </style:paragraph-properties>
      <style:text-properties style:font-name="Calibri1" fo:font-size="11pt" officeooo:rsid="004051f1" officeooo:paragraph-rsid="004051f1" style:font-size-asian="11pt" style:font-size-complex="11pt"/>
    </style:style>
    <style:style style:name="P7" style:family="paragraph" style:parent-style-name="List_20_Paragraph" style:list-style-name="L3">
      <style:paragraph-properties>
        <style:tab-stops/>
      </style:paragraph-properties>
      <style:text-properties style:font-name="Calibri1" fo:font-size="11pt" officeooo:rsid="004051f1" officeooo:paragraph-rsid="004051f1" style:font-size-asian="11pt" style:font-size-complex="11pt"/>
    </style:style>
    <style:style style:name="P8" style:family="paragraph" style:parent-style-name="List_20_Paragraph" style:list-style-name="L2">
      <style:paragraph-properties>
        <style:tab-stops/>
      </style:paragraph-properties>
      <style:text-properties style:font-name="Calibri1" fo:font-size="11pt" officeooo:rsid="003ffbdc" officeooo:paragraph-rsid="0044652c" style:font-size-asian="11pt" style:font-size-complex="11pt"/>
    </style:style>
    <style:style style:name="P9" style:family="paragraph" style:parent-style-name="List_20_Paragraph" style:list-style-name="L3">
      <style:paragraph-properties>
        <style:tab-stops/>
      </style:paragraph-properties>
      <style:text-properties style:font-name="Calibri1" fo:font-size="11pt" officeooo:rsid="003805c8" officeooo:paragraph-rsid="003805c8" style:font-size-asian="11pt" style:font-size-complex="11pt"/>
    </style:style>
    <style:style style:name="P10" style:family="paragraph" style:parent-style-name="List_20_Paragraph" style:list-style-name="L3">
      <style:paragraph-properties>
        <style:tab-stops/>
      </style:paragraph-properties>
      <style:text-properties style:font-name="Calibri1" fo:font-size="11pt" officeooo:rsid="004221e1" officeooo:paragraph-rsid="004221e1" style:font-size-asian="11pt" style:font-size-complex="11pt"/>
    </style:style>
    <style:style style:name="P11" style:family="paragraph" style:parent-style-name="List_20_Paragraph" style:list-style-name="L2">
      <style:paragraph-properties>
        <style:tab-stops/>
      </style:paragraph-properties>
      <style:text-properties officeooo:paragraph-rsid="0044652c"/>
    </style:style>
    <style:style style:name="P12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2b9f06" officeooo:paragraph-rsid="00356be7" style:font-size-asian="11pt" style:font-size-complex="11pt"/>
    </style:style>
    <style:style style:name="P13" style:family="paragraph" style:parent-style-name="List_20_Paragraph" style:list-style-name="L3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b8768" officeooo:paragraph-rsid="003aa654" style:font-size-asian="11pt" style:font-size-complex="11pt"/>
    </style:style>
    <style:style style:name="P14" style:family="paragraph" style:parent-style-name="List_20_Paragraph" style:list-style-name="L3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b8768" officeooo:paragraph-rsid="0044652c" style:font-size-asian="11pt" style:font-size-complex="11pt"/>
    </style:style>
    <style:style style:name="P15" style:family="paragraph" style:parent-style-name="List_20_Paragraph" style:list-style-name="L3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44652c" officeooo:paragraph-rsid="0044652c" style:font-size-asian="11pt" style:font-size-complex="11pt"/>
    </style:style>
    <style:style style:name="P16" style:family="paragraph" style:parent-style-name="List_20_Paragraph" style:list-style-name="L3" style:master-page-name="">
      <style:paragraph-properties fo:margin-left="0.25in" fo:margin-right="0in" fo:margin-top="0in" fo:margin-bottom="0.111in" loext:contextual-spacing="true" fo:text-align="start" style:justify-single-word="false" fo:orphans="2" fo:widows="2" fo:text-indent="0in" style:auto-text-indent="false" style:page-number="auto" style:vertical-align="auto">
        <style:tab-stops/>
      </style:paragraph-properties>
      <style:text-properties officeooo:paragraph-rsid="0044652c"/>
    </style:style>
    <style:style style:name="T1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2" style:family="text">
      <style:text-properties fo:language="en" fo:country="US" officeooo:rsid="002b9f06" style:language-asian="en" style:country-asian="US" style:font-name-complex="Times New Roman1" style:language-complex="ar" style:country-complex="SA"/>
    </style:style>
    <style:style style:name="T3" style:family="text">
      <style:text-properties fo:language="en" fo:country="US" officeooo:rsid="003dfe36" style:language-asian="en" style:country-asian="US" style:font-name-complex="Times New Roman1" style:language-complex="ar" style:country-complex="SA"/>
    </style:style>
    <style:style style:name="T4" style:family="text">
      <style:text-properties officeooo:rsid="003dfe36"/>
    </style:style>
    <style:style style:name="T5" style:family="text">
      <style:text-properties officeooo:rsid="003ffbdc"/>
    </style:style>
    <style:style style:name="T6" style:family="text">
      <style:text-properties officeooo:rsid="004051f1"/>
    </style:style>
    <style:style style:name="T7" style:family="text">
      <style:text-properties officeooo:rsid="004221e1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style:font-name="Calibri1" fo:font-size="11pt" officeooo:rsid="003ffbdc" style:font-size-asian="11pt" style:font-size-complex="11pt"/>
    </style:style>
    <style:style style:name="T10" style:family="text">
      <style:text-properties style:font-name="Calibri1" fo:font-size="11pt" officeooo:rsid="0044652c" style:font-size-asian="11pt" style:font-size-complex="11pt"/>
    </style:style>
    <style:style style:name="T11" style:family="text">
      <style:text-properties officeooo:rsid="004465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3">6/1</text:span><text:span text:style-name="T2">/15</text:span></text:p>
      <text:list xml:id="list7621957319684864184" text:style-name="WWNum1">
        <text:list-header>
          <text:p text:style-name="P12">1. <text:s/><text:span text:style-name="T6">Introduction/Roll call</text:span></text:p>
        </text:list-header>
      </text:list>
      <text:list xml:id="list177796135580698794" text:style-name="L1">
        <text:list-item>
          <text:p text:style-name="P6">Kate Stewart joined LF to work on compliance programs and will be the new contact for the OpenChain working group. <text:s/>Welcome Kate!</text:p>
        </text:list-item>
      </text:list>
      <text:p text:style-name="P2"/>
      <text:p text:style-name="P3">2. <text:s/>Contracts discussion</text:p>
      <text:list xml:id="list6240214355897238336" text:style-name="L2">
        <text:list-item>
          <text:p text:style-name="P8">Standard setting is permissable but not specifying company contract terms. <text:s/>Company confidential information should not be shared (i.e. contract terms)</text:p>
        </text:list-item>
        <text:list-item>
          <text:p text:style-name="P11"><text:span text:style-name="T9"><text:s/></text:span><text:span text:style-name="T10">Refer to LF's antitrust policy at </text:span><text:a xlink:type="simple" xlink:href="http://www.linuxfoundation.org/antitrust-policy" text:style-name="Internet_20_link" text:visited-style-name="Visited_20_Internet_20_Link"><text:span text:style-name="T8">http://www.linuxfoundation.org/antitrust-policy</text:span></text:a><text:span text:style-name="T8">. <text:s/></text:span><text:span text:style-name="T10">If you have any questions, reach out to Mike Dolan or Andy Updegrove</text:span></text:p>
        </text:list-item>
      </text:list>
      <text:p text:style-name="P4"/>
      <text:p text:style-name="P4">3. <text:s/><text:span text:style-name="T4">Continue on Etherpad:</text:span> Goal 4 <text:span text:style-name="T4">SP4.3</text:span> – Internal Procedures</text:p>
      <text:p text:style-name="P4"/>
      <text:list xml:id="list7726096305666161110" text:style-name="L3">
        <text:list-item>
          <text:p text:style-name="P9">SP4.<text:span text:style-name="T5">3 license obligations identification and documentation</text:span></text:p>
          <text:list>
            <text:list-item>
              <text:p text:style-name="P7">Documentation: SPDX format perferred</text:p>
            </text:list-item>
            <text:list-item>
              <text:p text:style-name="P7">Maintain FOSS record</text:p>
            </text:list-item>
            <text:list-item>
              <text:p text:style-name="P7">“General extraction and documentation for licenses that are commonly applicable to FOSS used (i.e. checklists”<text:span text:style-name="T7">)</text:span> → <text:span text:style-name="T7">consider as part of</text:span> <text:span text:style-name="T11">T</text:span>raining. <text:s/>Standard should be generalized and not detailed to operation<text:span text:style-name="T11">al</text:span> level.</text:p>
            </text:list-item>
          </text:list>
        </text:list-item>
        <text:list-item>
          <text:p text:style-name="P10">SP4.4 Issues are resolved and approval decisions are followed</text:p>
          <text:list>
            <text:list-item>
              <text:p text:style-name="P10">Separate policy and procedures</text:p>
            </text:list-item>
            <text:list-item>
              <text:p text:style-name="P10"><text:span text:style-name="T7">C</text:span>onsider conditions rather than obligations</text:p>
            </text:list-item>
          </text:list>
          <text:p text:style-name="P13"/>
          <text:p text:style-name="P14">4. <text:s/>Action item for working group: Review at a high level Goal 4 – Internal Procedures</text:p>
        </text:list-item>
        <text:list-item>
          <text:p text:style-name="P16"><text:a xlink:type="simple" xlink:href="http://etherpad.wikimedia.org/p/openchain" text:style-name="Internet_20_link" text:visited-style-name="Visited_20_Internet_20_Link"><text:span text:style-name="T10">http://etherpad.wikimedia.org/p/openchain</text:span></text:a><text:span text:style-name="T10">. <text:s/></text:span><text:span text:style-name="T8">Please use strikethrough </text:span><text:span text:style-name="T10">text </text:span><text:span text:style-name="T8">when editing.</text:span></text:p>
          <text:p text:style-name="P15"/>
          <text:p text:style-name="P14"><text:span text:style-name="T11">5. <text:s/></text:span>Start discussion on <text:span text:style-name="T11">G5: Certification</text:span> on next call Mon, 6/<text:span text:style-name="T11">15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6-03T15:42:06.393000000</dc:date>
    <meta:editing-duration>PT2H13M31S</meta:editing-duration>
    <meta:editing-cycles>18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9" meta:word-count="191" meta:character-count="1291" meta:non-whitespace-character-count="1118"/>
  </office:meta>
</office:document-meta>
</file>